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9*"/>
    </style:style>
    <style:style style:family="table-column" style:parent-style-name="colspec" style:name="id1-3-2-2-6-3-1-2">
      <style:table-column-properties style:rel-column-width="58*"/>
    </style:style>
    <style:style style:family="table-column" style:parent-style-name="colspec" style:name="id1-3-2-2-6-3-1-3">
      <style:table-column-properties style:rel-column-width="9*"/>
    </style:style>
    <text:list-style style:name="id1-3-2-2-6-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4-1-1">
      <text:list-level-style-bullet style:num-suffix="" text:bullet-char="​" text:level="1">
        <style:list-level-properties text:min-label-width="10mm"/>
      </text:list-level-style-bullet>
    </text:list-style>
    <text:list-style style:name="id1-3-2-2-6-3-1-4-4-1-1-1">
      <text:list-level-style-bullet style:num-suffix="" text:bullet-char="​" text:level="1">
        <style:list-level-properties text:min-label-width="10mm"/>
      </text:list-level-style-bullet>
    </text:list-style>
    <text:list-style style:name="id1-3-2-2-6-3-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4-7-1-1">
      <text:list-level-style-bullet style:num-suffix="" text:bullet-char="​" text:level="1">
        <style:list-level-properties text:min-label-width="10mm"/>
      </text:list-level-style-bullet>
    </text:list-style>
    <text:list-style style:name="id1-3-2-2-6-3-1-4-7-1-1-1">
      <text:list-level-style-bullet style:num-suffix="" text:bullet-char="​" text:level="1">
        <style:list-level-properties text:min-label-width="10mm"/>
      </text:list-level-style-bullet>
    </text:list-style>
    <text:list-style style:name="id1-3-2-2-6-3-1-4-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4-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4-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4-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4-1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4-1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4-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4-1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bullet style:num-suffix="" text:bullet-char="​" text:level="1">
        <style:list-level-properties text:min-label-width="10mm"/>
      </text:list-level-style-bullet>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regels met betrekking tot de heffing en invordering van marktgelden 2021 (Verordening marktgelden 2021)</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5 november 2020;</text:p>
            <text:p text:style-name="al">gelet op artikel 229, eerste lid, aanhef en onderdelen a en b, van de Gemeentewet;</text:p>
            <text:p text:style-name="al">besluit vast te stellen de volgende verordening: </text:p>
            <text:p text:style-name="al">“Verordening marktgel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onder marktterreinen verstaan de pleinen, straten en wegen, welke daartoe voor het houden van markten zijn aangewez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text:p>
            <text:list text:style-name="id1-3-2-2-3-3">
              <text:list-item text:style-override="id1-3-2-2-3-3-1">
                <text:number>a.</text:number>
                <text:p text:style-name="al">beschikbaar stellen van een plaats op marktter¬reinen gedurende de tijden voor de markten bestemd;</text:p>
              </text:list-item>
              <text:list-item text:style-override="id1-3-2-2-3-3-2">
                <text:number>b.</text:number>
                <text:p text:style-name="al">gebruik maken van diensten, verleend door de gemeente in overleg met de (sub-)marktcommissie, voor reclame- en promotieactiviteit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maatstaf van heffing voor de berekening van het marktgeld is de ruimte welke op een marktterrein is toegewezen;</text:p>
              </text:list-item>
              <text:list-item text:style-override="id1-3-2-2-5-2-2">
                <text:number>2.</text:number>
                <text:p text:style-name="al">Voor standplaatsen met artikelen of branches waarmee gelet op de weersomstandigheden niet gedurende het gehele jaar standplaats kan worden ingenomen (seizoen standplaatsen) wordt, in tegenstelling tot het in lid 1 gestelde, het marktgeld geheven per keer dat de standplaats wordt ingenomen.</text:p>
              </text:list-item>
            </text:list>
            <text:p text:style-name="al"/>
          </text:section>
          <text:section text:name="artikel_id1-3-2-2-6" text:style-name="artikel">
            <text:p text:style-name="artikel_kop_titel"><text:span text:style-name="artikel_kop_label">Artikel</text:span> <text:span text:style-name="artikel_kop_nr">5</text:span> Tarieven</text:p>
            <text:p text:style-name="al">1. Het marktgeld bedraag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eerlerhei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3-1-4-2-1-1">
                      <text:list-item text:style-override="id1-3-2-2-6-3-1-4-2-1-1-1">
                        <text:number>a.</text:number>
                        <text:p text:style-name="table_al"/>
                      </text:list-item>
                    </text:list>
                  </table:table-cell>
                  <table:table-cell table:style-name="entry" table:number-rows-spanned="1" table:number-columns-spanned="1">
                    <text:p text:style-name="table_al">voor het innemen van een vaste standplaats op het marktterrein te Heerlerheide per strekkende meter front met een maximum diepte van twee meter en een minimum van vier meter front, per marktdag</text:p>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ext:list text:style-name="id1-3-2-2-6-3-1-4-3-1-1">
                      <text:list-item text:style-override="id1-3-2-2-6-3-1-4-3-1-1-1">
                        <text:number>b.</text:number>
                        <text:p text:style-name="table_al"/>
                      </text:list-item>
                    </text:list>
                  </table:table-cell>
                  <table:table-cell table:style-name="entry" table:number-rows-spanned="1" table:number-columns-spanned="1">
                    <text:p text:style-name="table_al">voor het innemen van een dagplaats op het marktterrein te Heerlerheide per strekkende meter front met een maximum diepte van twee meter en een minimum van vier meter front, per marktdag</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list text:style-name="id1-3-2-2-6-3-1-4-4-1-1">
                      <text:list-item text:style-override="id1-3-2-2-6-3-1-4-4-1-1-1">
                        <text:number/>
                        <text:p text:style-name="table_al"/>
                        <text:p text:style-name="table_al"/>
                      </text:list-item>
                    </text:list>
                  </table:table-cell>
                  <table:table-cell table:style-name="entry" table:number-rows-spanned="1" table:number-columns-spanned="1">
                    <text:p text:style-name="table_al">
                      <text:span text:style-name="nadrukcur">Hoensbr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3-1-4-5-1-1">
                      <text:list-item text:style-override="id1-3-2-2-6-3-1-4-5-1-1-1">
                        <text:number>c.</text:number>
                        <text:p text:style-name="table_al"/>
                      </text:list-item>
                    </text:list>
                  </table:table-cell>
                  <table:table-cell table:style-name="entry" table:number-rows-spanned="1" table:number-columns-spanned="1">
                    <text:p text:style-name="table_al">voor het innemen van een vaste standplaats op het marktterrein te Hoensbroek per strekkende meter front met een maximum diepte van twee meter en een minimum van vier meter front, per marktdag</text:p>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ext:list text:style-name="id1-3-2-2-6-3-1-4-6-1-1">
                      <text:list-item text:style-override="id1-3-2-2-6-3-1-4-6-1-1-1">
                        <text:number>d.</text:number>
                        <text:p text:style-name="table_al"/>
                      </text:list-item>
                    </text:list>
                  </table:table-cell>
                  <table:table-cell table:style-name="entry" table:number-rows-spanned="1" table:number-columns-spanned="1">
                    <text:p text:style-name="table_al">voor het innemen van een dagplaats op het marktterrein te Hoensbroek per strekkende meter front met een maximum van twee meter en een minimum van vier meter front, per marktdag</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list text:style-name="id1-3-2-2-6-3-1-4-7-1-1">
                      <text:list-item text:style-override="id1-3-2-2-6-3-1-4-7-1-1-1">
                        <text:number/>
                        <text:p text:style-name="table_al"/>
                      </text:list-item>
                    </text:list>
                  </table:table-cell>
                  <table:table-cell table:style-name="entry" table:number-rows-spanned="1" table:number-columns-spanned="1">
                    <text:p text:style-name="table_al">
                      <text:span text:style-name="nadrukcur">Heerlen Centr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3-1-4-8-1-1">
                      <text:list-item text:style-override="id1-3-2-2-6-3-1-4-8-1-1-1">
                        <text:number>e.</text:number>
                        <text:p text:style-name="table_al"/>
                      </text:list-item>
                    </text:list>
                  </table:table-cell>
                  <table:table-cell table:style-name="entry" table:number-rows-spanned="1" table:number-columns-spanned="1">
                    <text:p text:style-name="table_al">voor het innemen van een vaste standplaats op het marktterrein te Heerlen Centrum per strekkende meter front met een maximum diepte van twee meter en een minimum van vier meter front, per marktdag</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list text:style-name="id1-3-2-2-6-3-1-4-9-1-1">
                      <text:list-item text:style-override="id1-3-2-2-6-3-1-4-9-1-1-1">
                        <text:number>f.</text:number>
                        <text:p text:style-name="table_al"/>
                      </text:list-item>
                    </text:list>
                  </table:table-cell>
                  <table:table-cell table:style-name="entry" table:number-rows-spanned="1" table:number-columns-spanned="1">
                    <text:p text:style-name="table_al">voor het innemen van een dagplaats op het marktterrein te Heerlen Centrum per strekkende meter front met een maximum diepte van twee meter en een minimum van vier meter front, per marktdag</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list text:style-name="id1-3-2-2-6-3-1-4-10-1-1">
                      <text:list-item text:style-override="id1-3-2-2-6-3-1-4-10-1-1-1">
                        <text:number>g.</text:number>
                        <text:p text:style-name="table_al"/>
                      </text:list-item>
                    </text:list>
                  </table:table-cell>
                  <table:table-cell table:style-name="entry" table:number-rows-spanned="1" table:number-columns-spanned="1">
                    <text:p text:style-name="table_al">voor het innemen van een vaste standplaats op het marktterrein te Heerlen Centrum per strekkende meter front met een diepte van meer dan twee meter en maximaal vier meter met een minimum van vier meter front, per marktdag</text:p>
                  </table:table-cell>
                  <table:table-cell table:style-name="entry" table:number-rows-spanned="1" table:number-columns-spanned="1">
                    <text:p text:style-name="table_al">€ 3,48</text:p>
                  </table:table-cell>
                </table:table-row>
                <table:table-row table:style-name="row">
                  <table:table-cell table:style-name="entry" table:number-rows-spanned="1" table:number-columns-spanned="1">
                    <text:list text:style-name="id1-3-2-2-6-3-1-4-11-1-1">
                      <text:list-item text:style-override="id1-3-2-2-6-3-1-4-11-1-1-1">
                        <text:number>h.</text:number>
                        <text:p text:style-name="table_al"/>
                      </text:list-item>
                    </text:list>
                  </table:table-cell>
                  <table:table-cell table:style-name="entry" table:number-rows-spanned="1" table:number-columns-spanned="1">
                    <text:p text:style-name="table_al">voor het innemen van een vaste standplaats op het marktterrein te Heerlen Centrum per strekkende meter front met een diepte van meer dan twee meter en maximaal vier meter met een minimum van vier meter front, per marktdag</text:p>
                  </table:table-cell>
                  <table:table-cell table:style-name="entry" table:number-rows-spanned="1" table:number-columns-spanned="1">
                    <text:p text:style-name="table_al">€ 4,13</text:p>
                  </table:table-cell>
                </table:table-row>
              </table:table>
              <text:p text:style-name="table_bottom"/>
            </text:section>
            <text:p text:style-name="al"/>
            <text:list text:style-name="id1-3-2-2-6-5">
              <text:list-item text:style-override="id1-3-2-2-6-5-1">
                <text:number>2.</text:number>
                <text:p text:style-name="al">Voor de berekening van het marktgeld wordt:</text:p>
                <text:list text:style-name="id1-3-2-2-6-5-1-3">
                  <text:list-item text:style-override="id1-3-2-2-6-5-1-3-1">
                    <text:number>a.</text:number>
                    <text:p text:style-name="al">een gedeelte van een marktdag gerekend voor een gehele marktdag;</text:p>
                  </text:list-item>
                  <text:list-item text:style-override="id1-3-2-2-6-5-1-3-2">
                    <text:number>b.</text:number>
                    <text:p text:style-name="al">een gedeelte van een strekkende meter gerekend voor een gehele strekkende meter.</text:p>
                  </text:list-item>
                </text:list>
              </text:list-item>
              <text:list-item text:style-override="id1-3-2-2-6-5-2">
                <text:number>3.</text:number>
                <text:p text:style-name="al">Het recht bedraagt voor gebruikmaking van diensten, verleend door de gemeente in overleg met de (sub-)markt-commissie, voor reclame- en promotieactiviteiten per standplaats per maand € 10,33</text:p>
              </text:list-item>
            </text:list>
            <text:p text:style-name="al"/>
          </text:section>
          <text:section text:name="artikel_id1-3-2-2-7" text:style-name="artikel">
            <text:p text:style-name="artikel_kop_titel"><text:span text:style-name="artikel_kop_label">Artikel</text:span> <text:span text:style-name="artikel_kop_nr">6</text:span> Heffingstijdvakken</text:p>
            <text:list text:style-name="id1-3-2-2-7-2">
              <text:list-item text:style-override="id1-3-2-2-7-2-1">
                <text:number>1.</text:number>
                <text:p text:style-name="al">Voor de vaste standplaatsen is het heffingstijdvak een kalendermaand.</text:p>
              </text:list-item>
              <text:list-item text:style-override="id1-3-2-2-7-2-2">
                <text:number>2.</text:number>
                <text:p text:style-name="al">Voor de standplaatsen die incidenteel worden ingenomen is het heffingstijdvak één dag.</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1">
                <text:number>1.</text:number>
                <text:p text:style-name="al">Het marktgeld vermeld in het eerste lid van artikel 6 is verschuldigd bij de aanvang van een heffingstijdvak.</text:p>
              </text:list-item>
              <text:list-item text:style-override="id1-3-2-2-8-2-2">
                <text:number>2.</text:number>
                <text:p text:style-name="al">Het marktgeld vermeld in tweede lid van artikel 6 is verschuldigd op het tijdstip waarop de standplaats wordt ingenom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Wijze van heffing</text:p>
            <text:p text:style-name="al">Het marktgeld wordt geheven door middel van een gedagtekende kennisgeving, nota of andere schriftuur waarop het verschuldigde bedrag is vermeld.</text:p>
            <text:p text:style-name="al"/>
          </text:section>
          <text:section text:name="artikel_id1-3-2-2-10" text:style-name="artikel">
            <text:p text:style-name="artikel_kop_titel"><text:span text:style-name="artikel_kop_label">Artikel</text:span> <text:span text:style-name="artikel_kop_nr">9</text:span> Tijdstip van betaling</text:p>
            <text:p text:style-name="al">In afwijking van artikel 9, eerste lid, van de Invorderingswet 1990, moet het</text:p>
            <text:p text:style-name="al">marktgeld worden betaald ingeval de kennisgeving bedoeld in artikel 8:</text:p>
            <text:list text:style-name="id1-3-2-2-10-4">
              <text:list-item text:style-override="id1-3-2-2-10-4-1">
                <text:number>1.</text:number>
                <text:p text:style-name="al">a. mondeling wordt gedaan, op het moment van de kennisgeving;</text:p>
              </text:list-item>
              <text:list-item text:style-override="id1-3-2-2-10-4-2">
                <text:number/>
                <text:p text:style-name="al">b. schriftelijk wordt gedaan, op het moment van uitreiken van de kennisgeving, dan wel in geval van toezending daarvan, binnen 30 dagen naar de dagtekening van de kennisgeving.</text:p>
              </text:list-item>
              <text:list-item text:style-override="id1-3-2-2-10-4-3">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marktgelden 2020, van 7 november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marktgelden 2021.</text:p>
            <text:p text:style-name="al"/>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5 november 2020.</text:span></text:p>
            <text:p><text:span text:style-name="functie">voorzitter,</text:span></text:p>
            <text:p><text:span text:style-name="functie">P.C.C. Kastrop</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35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  OBM-20000098 </meta:user-defined>
    <dc:language>nl</dc:language>
    <meta:user-defined meta:name="OVERHEID.Gemeente/DC.spatial">Heerlen</meta:user-defined>
    <meta:user-defined meta:name="DC.title">Gemeente Heerlen - Verordening van de gemeenteraad van Heerlen houdende regels met betrekking tot de heffing en invordering van marktgelden 2021 (Verordening marktgelden 2021)</meta:user-defined>
    <meta:user-defined meta:name="DCTERMS.W3CDTF/DCTERMS.available">2020-12-03</meta:user-defined>
    <meta:user-defined meta:name="DCTERMS.W3CDTF/OVERHEIDop.jaargang">2020</meta:user-defined>
    <meta:user-defined meta:name="OVERHEIDop.publicationIssue">318356</meta:user-defined>
    <meta:user-defined meta:name="OVERHEIDop.betreftRegeling">CVDR647164_1</meta:user-defined>
    <meta:user-defined meta:name="xs:date/OVERHEIDop.startdatum">2020-12-04</meta:user-defined>
    <meta:user-defined meta:name="OVERHEIDop.GmbID/DC.identifier">gmb-2020-318356</meta:user-defined>
    <meta:user-defined meta:name="OVERHEIDop.versieInformatie"/>
  </office:meta>
</office:document-meta>
</file>