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4: nieuwe aanvraag, plaatsen dakkapel aan achte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916</text:p>
            <text:p text:style-name="common-al">Ontvangen op 24-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35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15.622 442152.301</meta:user-defined>
    <meta:user-defined meta:name="DC.title">Hamelakkerlaan 24: nieuwe aanvraag, plaatsen dakkapel aan achterzijde woning, reguliere procedure bouw</meta:user-defined>
    <meta:user-defined meta:name="OVERHEID.PostcodeHuisnummer/OVERHEIDop.postcodeHuisnummer">6703EJ 24</meta:user-defined>
    <meta:user-defined meta:name="OVERHEIDop.straatnaam">Hamelakkerlaan</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354</meta:user-defined>
    <meta:user-defined meta:name="OVERHEIDop.GmbID/DC.identifier">gmb-2020-318354</meta:user-defined>
    <meta:user-defined meta:name="OVERHEIDop.versieInformatie"/>
  </office:meta>
</office:document-meta>
</file>