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917873 - De Bouwkamp 16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Bouwkamp 16 te Ooij</text:p>
            <text:p text:style-name="common-al">Omschrijving : aanbouw aan een bestaande bedrijfshal</text:p>
            <text:p text:style-name="common-al">Datum ontvangst : 31 januari 2020</text:p>
            <text:p text:style-name="common-al">Zaaknummer ODRN : W.Z20.10100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83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661,278 430033,044</meta:user-defined>
    <meta:user-defined meta:name="DC.title">Gemeente Berg en Dal– aanvraag omgevingsvergunning – OLO 4917873 - De Bouwkamp 16 te Ooij</meta:user-defined>
    <meta:user-defined meta:name="OVERHEID.PostcodeHuisnummer/OVERHEIDop.postcodeHuisnummer">6576JX 16</meta:user-defined>
    <meta:user-defined meta:name="OVERHEIDop.straatnaam">De Bouwkamp</meta:user-defined>
    <meta:user-defined meta:name="OVERHEIDop.woonplaats">Ooij</meta:user-defined>
    <meta:user-defined meta:name="DCTERMS.W3CDTF/DCTERMS.available">2020-02-06</meta:user-defined>
    <meta:user-defined meta:name="DCTERMS.W3CDTF/OVERHEIDop.jaargang">2020</meta:user-defined>
    <meta:user-defined meta:name="OVERHEIDop.publicationIssue">31835</meta:user-defined>
    <meta:user-defined meta:name="OVERHEIDop.GmbID/DC.identifier">gmb-2020-31835</meta:user-defined>
    <meta:user-defined meta:name="OVERHEIDop.versieInformatie"/>
  </office:meta>
</office:document-meta>
</file>