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47*"/>
    </style:style>
    <style:style style:family="table-column" style:parent-style-name="colspec" style:name="id1-3-2-4-7-1-2">
      <style:table-column-properties style:rel-column-width="11*"/>
    </style:style>
    <style:style style:family="table-column" style:parent-style-name="colspec" style:name="id1-3-2-4-7-1-3">
      <style:table-column-properties style:rel-column-width="19*"/>
    </style:style>
    <style:style style:family="table-column" style:parent-style-name="colspec" style:name="id1-3-2-4-11-1-1">
      <style:table-column-properties style:rel-column-width="46*"/>
    </style:style>
    <style:style style:family="table-column" style:parent-style-name="colspec" style:name="id1-3-2-4-11-1-2">
      <style:table-column-properties style:rel-column-width="18*"/>
    </style:style>
    <style:style style:family="table-column" style:parent-style-name="colspec" style:name="id1-3-2-4-11-1-3">
      <style:table-column-properties style:rel-column-width="11*"/>
    </style:style>
    <style:style style:family="table-column" style:parent-style-name="colspec" style:name="id1-3-2-4-13-1-1">
      <style:table-column-properties style:rel-column-width="46*"/>
    </style:style>
    <style:style style:family="table-column" style:parent-style-name="colspec" style:name="id1-3-2-4-13-1-2">
      <style:table-column-properties style:rel-column-width="18*"/>
    </style:style>
    <style:style style:family="table-column" style:parent-style-name="colspec" style:name="id1-3-2-4-13-1-3">
      <style:table-column-properties style:rel-column-width="11*"/>
    </style:style>
  </office:automatic-styles>
  <office:body>
    <office:text>
      <text:p text:style-name="new_page_staatscourant"/>
      <text:p text:style-name="single-kop-titel">Gemeente Heerlen - Verordening van de gemeenteraad van Heerlen houdende regels met betrekking tot de heffing en de invordering van parkeerbelastingen 2021 (Verordening parkeerbelastingen 2021)</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5 november 2020;</text:p>
            <text:p text:style-name="al">gelet op de artikelen 156, eerste en tweede lid, aanhef en onderdeel h, en 225 van de Gemeentewet en de Parkeerverordening 2016;</text:p>
            <text:p text:style-name="al">besluit vast te stellen de volgende verordening:</text:p>
            <text:p text:style-name="al">”Verordening parkeerbelastingen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2-3">
              <text:list-item text:style-override="id1-3-2-2-2-3-1">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text:number>
                <text:p text:style-name="al">houder: degene op wiens naam het motorrijtuig ten tijde van het</text:p>
              </text:list-item>
              <text:list-item text:style-override="id1-3-2-2-2-3-3">
                <text:number>•</text:number>
                <text:p text:style-name="al">parkeren in het kentekenregister, bedoeld in de Wegenverkeerswet 1994, was ingeschreven; </text:p>
              </text:list-item>
              <text:list-item text:style-override="id1-3-2-2-2-3-4">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5">
                <text:number>•</text:number>
                <text:p text:style-name="al">centrale computer: computer van het bedrijf waarmee de gemeente Heerlen een overeenkomst heeft afgesloten, bestemd voor de registratie van parkeerbewegingen in het kader van het verlenen van diensten op het gebied van betaald parkeren met gebruik van een telefoon of een ander communicatiemiddel.</text:p>
              </text:list-item>
              <text:list-item text:style-override="id1-3-2-2-2-3-6">
                <text:number>•</text:number>
                <text:p text:style-name="al">motorvoertuigen: hetgeen daaronder wordt verstaan in het RVV 1990 met inbegrip van brommobielen, zoals bedoeld in artikel 1 onder ia van het RVV 1990;</text:p>
              </text:list-item>
              <text:list-item text:style-override="id1-3-2-2-2-3-7">
                <text:number>•</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2-3-8">
                <text:number>•</text:number>
                <text:p text:style-name="al">vergunning: een door het college op grond van de Parkeerverordening verleende vergunning, krachtens welke het is toegestaan een voertuig te parkeren op de daartoe aangewezen parkeerplaatsen.</text:p>
              </text:list-item>
              <text:list-item text:style-override="id1-3-2-2-2-3-9">
                <text:number>•</text:number>
                <text:p text:style-name="al">bewonerskraskaart: een vergunning bestemd voor bewoners van bepaalde aangewezen gebieden, ten behoeve van hun bezoek, met dien verstande dat de vergunning slechts geldt voor een op de kraskaart aan te merken datum en tijd.</text:p>
              </text:list-item>
              <text:list-item text:style-override="id1-3-2-2-2-3-10">
                <text:number>•</text:number>
                <text:p text:style-name="al">bewonersdagkraskaart: een vergunning bestemd voor bewoners van bepaalde aangewezen gebieden, ten behoeve van hun bezoek, met dien verstande dat de vergunning slechts geldt voor de op de kraskaart aan te merken datum.</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of ontheffing voor het parkeren van een voertuig op de in die vergunning of ontheff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voertuig heeft geparkeerd.</text:p>
              </text:list-item>
              <text:list-item text:style-override="id1-3-2-2-4-2-2">
                <text:number>2.</text:number>
                <text:p text:style-name="al">Als degene die het voertuig heeft geparkeerd wordt mede aangemerkt:</text:p>
              </text:list-item>
              <text:list-item text:style-override="id1-3-2-2-4-2-3">
                <text:number>a.</text:number>
                <text:p text:style-name="al">degene die de belasting voldoet, dan wel te kennen geeft of heeft gegeven de belasting te willen voldoen;</text:p>
              </text:list-item>
              <text:list-item text:style-override="id1-3-2-2-4-2-4">
                <text:number>b.</text:number>
                <text:p text:style-name="al">zolang geen voldoening van de belasting genoemd in artikel 2, onderdeel a, heeft plaatsgevonden: de houder van het voertuig, met dien verstande dat:</text:p>
                <text:list text:style-name="id1-3-2-2-4-2-4-3">
                  <text:list-item text:style-override="id1-3-2-2-4-2-4-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2-4-3-2">
                    <text:number>2.</text:number>
                    <text:p text:style-name="al">indien blijkt dat een ander in het kentekenregister had moeten staan ingeschre¬ven, die ander wordt aangemerkt als degene die het voertuig heeft geparkeerd.</text:p>
                  </text:list-item>
                  <text:list-item text:style-override="id1-3-2-2-4-2-4-3-3">
                    <text:number>3.</text:number>
                    <text:p text:style-name="al">De belasting bedoeld in artikel 2, onder a, wordt niet geheven van degene die op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4-2-4-3-4">
                    <text:number>4.</text:number>
                    <text:p text:style-name="al">De belasting bedoeld in artikel 2, onderdeel b, wordt geheven van degene die de vergun¬ning of ontheffing heeft aangevraagd.</text:p>
                  </text:list-item>
                  <text:list-item text:style-override="id1-3-2-2-4-2-4-3-5">
                    <text:number>5.</text:number>
                    <text:p text:style-name="al">Vrijstelling van de belasting bedoeld in artikel 2, onderdeel a, wordt verleend aan de bestuurder van een auto waarin een geldige gehandicaptenparkeerkaart duidelijk zichtbaar is aangebracht, voor een maximum van 3 uren. Burgemeester en wethouders stellen nadere uitvoeringsmodaliteiten vast.</text:p>
                  </text:list-item>
                </text:list>
              </text:list-item>
              <text:list-item text:style-override="id1-3-2-2-4-2-5">
                <text:number/>
                <text:p text:style-name="al"/>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belasting bedoeld in artikel 2, onderdeel a, wordt geheven bij wege van voldoening op aangifte.</text:p>
              </text:list-item>
              <text:list-item text:style-override="id1-3-2-2-6-2-2">
                <text:number>2.</text:number>
                <text:p text:style-name="al">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2-3">
                <text:number>3.</text:number>
                <text:p text:style-name="al">De belasting bedoeld in artikel 2, onderdeel b, wordt geheven bij wege van voldoening op aangifte;</text:p>
              </text:list-item>
              <text:list-item text:style-override="id1-3-2-2-6-2-4">
                <text:number>4.</text:number>
                <text:p text:style-name="al">Bij de voldoening op aangifte moet het kenteken van het motorvoertuig waarmee wordt geparkeerd of waarvoor de vergunning geldt worden opgegeven.</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 </text:p>
            <text:list text:style-name="id1-3-2-2-7-2">
              <text:list-item text:style-override="id1-3-2-2-7-2-1">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2-2">
                <text:number>2.</text:number>
                <text:p text:style-name="al">De belasting bedoeld in artikel 2, onderdeel b, is verschuldigd op het tijdstip waarop de vergunning wordt verleend.</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belasting bedoeld in artikel 2, onderdeel a, moet overeenkomstig de aangifte worden betaald bij de aanvang van het parkeren.</text:p>
              </text:list-item>
              <text:list-item text:style-override="id1-3-2-2-8-2-2">
                <text:number>2.</text:number>
                <text:p text:style-name="al">In afwijking van het bepaalde in het vorige lid moet de belasting overeenkomstig de aangifte worden betaald na het einde van het parkeren, indien het bij de aanvang van het parkeren in werking stellen van de parkeerapparatuur geschiedt door het via een mobiele telefoon of ander communicatiemiddelop de centrale computer.</text:p>
              </text:list-item>
              <text:list-item text:style-override="id1-3-2-2-8-2-3">
                <text:number>3.</text:number>
                <text:p text:style-name="al">De belasting bedoeld in artikel 2, onderdeel b, moet worden betaald op het tijdstip waarop de vergunning of ontheffing wordt verleend.</text:p>
              </text:list-item>
              <text:list-item text:style-override="id1-3-2-2-8-2-4">
                <text:number>4.</text:number>
                <text:p text:style-name="al">Een naheffingsaanslag moet terstond worden betaald.</text:p>
              </text:list-item>
            </text:list>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9</text:span> Kosten naheffingsaanslag</text:p>
            <text:p text:style-name="al">De kosten van een naheffingsaanslag ter zake van de belasting bedoeld in artikel 2, onderdeel a. bedragen € 65,30.</text:p>
            <text:p text:style-name="al"/>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1">
                <text:number>1.</text:number>
                <text:p text:style-name="al">De Verordening parkeerbelastingen 2020, van 7 november 2019, wordt ingetrokken met ingang van de in artikel 11, tweede lid, genoemde datum van ingang van de heffing, met dien verstande dat zij van toepas¬sing blijft op de belastbare feiten die zich voor die datum hebben voorgedaan.</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bekendmaking.</text:p>
              </text:list-item>
              <text:list-item text:style-override="id1-3-2-2-12-2-2">
                <text:number>2.</text:number>
                <text:p text:style-name="al">De datum van ingang van de heffing is 1 januari 2021.</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 verordening wordt aangehaald als: Verordening parkeerbelastingen 2021.</text:p>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5 november 2020.</text:span></text:p>
            <text:p><text:span text:style-name="functie"/></text:p>
            <text:p><text:span text:style-name="functie">voorzitter,</text:span></text:p>
            <text:p><text:span text:style-name="functie">P.C.C. Kastrop</text:span></text:p>
            <text:p><text:span text:style-name="functie">griffier, </text:span></text:p>
            <text:p><text:span text:style-name="functie">drs. T.W. Zwemmer </text:span></text:p>
          </text:section>
        </text:section>
        <text:section text:name="bijlage_id1-3-2-4" text:style-name="bijlage">
          <text:p text:style-name="bijlage_top"/>
          <text:p text:style-name="hoofdstuk_kop"><text:span text:style-name="label"/> <text:span text:style-name="nr"/> TARIEVENTABEL </text:p>
          <text:p text:style-name="al">behorende bij de verordening Parkeerbelastingen Heerlen 2021</text:p>
          <text:p text:style-name="al"/>
          <text:p text:style-name="al">Onderdeel I:</text:p>
          <text:p text:style-name="al">Tarief van de belasting bedoeld in artikel 2, onderdeel a, van de belastingverordening.</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Bij parkeerapparatuur met een maximale parkeerduur van:</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 een uur:</text:p>
                  <text:p text:style-name="table_al">in het stadscentrum en ’t Loon</text:p>
                </table:table-cell>
                <table:table-cell table:style-name="entry" table:number-rows-spanned="1" table:number-columns-spanned="1">
                  <text:p text:style-name="table_al">per 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 twee uur:</text:p>
                  <text:p text:style-name="table_al">in het stadscentrum en ’t Loon</text:p>
                  <text:p text:style-name="table_al">buiten het centrum van de stad</text:p>
                </table:table-cell>
                <table:table-cell table:style-name="entry" table:number-rows-spanned="1" table:number-columns-spanned="1">
                  <text:p text:style-name="table_al"/>
                  <text:p text:style-name="table_al">per uur</text:p>
                  <text:p text:style-name="table_al">per uur</text:p>
                </table:table-cell>
                <table:table-cell table:style-name="entry" table:number-rows-spanned="1" table:number-columns-spanned="1">
                  <text:p text:style-name="table_al"/>
                  <text:p text:style-name="table_al">€ 2,00</text:p>
                  <text:p text:style-name="table_al">€ 1,80</text:p>
                </table:table-cell>
              </table:table-row>
              <table:table-row table:style-name="row">
                <table:table-cell table:style-name="entry" table:number-rows-spanned="1" table:number-columns-spanned="1">
                  <text:p text:style-name="table_al">3. twaalf uren:</text:p>
                  <text:p text:style-name="table_al">op de daartoe aangewezen plaatsen in het centrum van de stad</text:p>
                  <text:p text:style-name="table_al"/>
                  <text:p text:style-name="table_al"/>
                  <text:p text:style-name="table_al">op de daartoe aangewezen plaatsen buiten het centrum van de stad</text:p>
                  <text:p text:style-name="table_al"/>
                </table:table-cell>
                <table:table-cell table:style-name="entry" table:number-rows-spanned="1" table:number-columns-spanned="1">
                  <text:p text:style-name="table_al"/>
                  <text:p text:style-name="table_al">per uur</text:p>
                  <text:p text:style-name="table_al"/>
                  <text:p text:style-name="table_al"/>
                  <text:p text:style-name="table_al"/>
                  <text:p text:style-name="table_al">per uur</text:p>
                </table:table-cell>
                <table:table-cell table:style-name="entry" table:number-rows-spanned="1" table:number-columns-spanned="1">
                  <text:p text:style-name="table_al"/>
                  <text:p text:style-name="table_al">€ 2,00 Met een maximum van </text:p>
                  <text:p text:style-name="table_al">€ 3,00</text:p>
                  <text:p text:style-name="table_al"/>
                  <text:p text:style-name="table_al">€ 1,80 Met een maximum van </text:p>
                  <text:p text:style-name="table_al">€ 3,00</text:p>
                </table:table-cell>
              </table:table-row>
              <table:table-row table:style-name="row">
                <table:table-cell table:style-name="entry" table:number-rows-spanned="1" table:number-columns-spanned="1">
                  <text:p text:style-name="table_al">4. twaalf uren:</text:p>
                  <text:p text:style-name="table_al">op de daartoe aangewezen plaatsen</text:p>
                </table:table-cell>
                <table:table-cell table:style-name="entry" table:number-rows-spanned="1" table:number-columns-spanned="1">
                  <text:p text:style-name="table_al">per uur</text:p>
                </table:table-cell>
                <table:table-cell table:style-name="entry" table:number-rows-spanned="1" table:number-columns-spanned="1">
                  <text:p text:style-name="table_al">€ 1,80 met een maximum van </text:p>
                  <text:p text:style-name="table_al">€ 5,40</text:p>
                </table:table-cell>
              </table:table-row>
              <table:table-row table:style-name="row">
                <table:table-cell table:style-name="entry" table:number-rows-spanned="1" table:number-columns-spanned="1">
                  <text:p text:style-name="table_al">5. twaalf uren:</text:p>
                  <text:p text:style-name="table_al">parkeerplaats Nieuw Eyckholt</text:p>
                </table:table-cell>
                <table:table-cell table:style-name="entry" table:number-rows-spanned="1" table:number-columns-spanned="1">
                  <text:p text:style-name="table_al">Per dag</text:p>
                </table:table-cell>
                <table:table-cell table:style-name="entry" table:number-rows-spanned="1" table:number-columns-spanned="1">
                  <text:p text:style-name="table_al">€ 1,00</text:p>
                </table:table-cell>
              </table:table-row>
            </table:table>
            <text:p text:style-name="table_bottom"/>
          </text:section>
          <text:p text:style-name="al">Onderdeel II:</text:p>
          <text:p text:style-name="al">Tarief van de belasting bedoeld in artikel 2, onderdeel b, van de belastingverordening.</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Parkeervergunning voor:</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et parkeren op bepaalde aangewezen terreinen, wegen of gedeelten van wegen en/of bepaalde tijden:</text:p>
                  <text:p text:style-name="table_al">1. voor bewoners</text:p>
                  <text:p text:style-name="table_al"/>
                  <text:p text:style-name="table_al">2. voor bedrijven</text:p>
                </table:table-cell>
                <table:table-cell table:style-name="entry" table:number-rows-spanned="1" table:number-columns-spanned="1">
                  <text:p text:style-name="table_al"/>
                  <text:p text:style-name="table_al"/>
                  <text:p text:style-name="table_al"/>
                  <text:p text:style-name="table_al">per kalendermaand</text:p>
                  <text:p text:style-name="table_al">per kalendermaand</text:p>
                </table:table-cell>
                <table:table-cell table:style-name="entry" table:number-rows-spanned="1" table:number-columns-spanned="1">
                  <text:p text:style-name="table_al"/>
                  <text:p text:style-name="table_al"/>
                  <text:p text:style-name="table_al"/>
                  <text:p text:style-name="table_al">€ 12,00</text:p>
                  <text:p text:style-name="table_al"/>
                  <text:p text:style-name="table_al">€ 17,60</text:p>
                </table:table-cell>
              </table:table-row>
              <table:table-row table:style-name="row">
                <table:table-cell table:style-name="entry" table:number-rows-spanned="1" table:number-columns-spanned="1">
                  <text:p text:style-name="table_al">3. voor bewoners centrum,</text:p>
                  <text:p text:style-name="table_al">Bezoekersvergunningen / kraskaarten</text:p>
                </table:table-cell>
                <table:table-cell table:style-name="entry" table:number-rows-spanned="1" table:number-columns-spanned="1">
                  <text:p text:style-name="table_al">Per u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4.voor bewoners centrum, Bezoekersvergunningen / kraskaarten t.b.v. mantelzorgers</text:p>
                </table:table-cell>
                <table:table-cell table:style-name="entry" table:number-rows-spanned="1" table:number-columns-spanned="1">
                  <text:p text:style-name="table_al">Per uur</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5.voor bewoners vergunninggebieden, Bezoekersvergunningen / kraskaarten</text:p>
                </table:table-cell>
                <table:table-cell table:style-name="entry" table:number-rows-spanned="1" table:number-columns-spanned="1">
                  <text:p text:style-name="table_al">Per uur</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6.voor bewoners vergunninggebieden, Bezoekersvergunningen / kraskaarten t.b.v. mantelzorgers</text:p>
                </table:table-cell>
                <table:table-cell table:style-name="entry" table:number-rows-spanned="1" table:number-columns-spanned="1">
                  <text:p text:style-name="table_al">Per uur</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7.voor bewoners / bedrijven van de aangewezen pilotgebieden</text:p>
                </table:table-cell>
                <table:table-cell table:style-name="entry" table:number-rows-spanned="1" table:number-columns-spanned="1">
                  <text:p text:style-name="table_al">Per jaar</text:p>
                </table:table-cell>
                <table:table-cell table:style-name="entry" table:number-rows-spanned="1" table:number-columns-spanned="1">
                  <text:p text:style-name="table_al">€ 40,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span text:style-name="nadrukvet">Parkeerontheffing voor:</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Een ontheffing voor het parkeren bij parkeerapparatuur </text:p>
                </table:table-cell>
                <table:table-cell table:style-name="entry" table:number-rows-spanned="1" table:number-columns-spanned="1">
                  <text:p text:style-name="table_al">Per dag</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Een ontheffing voor het parkeren bij parkeerapparatuur (bijzondere parkeerontheffing; “B-ontheff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Een zorgontheffing voor het parkeren in vergunninggebieden en het parkeren bij parkeerapparatuur</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Een bewonersontheffing voor het parkeren in vergunninggebieden t.b.v. mantelzorg</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2,00</text:p>
                </table:table-cell>
              </table:table-row>
            </table:table>
            <text:p text:style-name="table_bottom"/>
          </text:section>
          <text:p text:style-name="al"/>
          <text:p text:style-name="al">Behorend bij het besluit van de raad van 5 november 2020.</text:p>
          <text:p text:style-name="al"/>
          <text:p text:style-name="al">De griffier van de gemeente Heerlen,</text:p>
          <text:p text:style-name="al">drs. T.W. Zwemm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834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4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4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  OBM-20000100 </meta:user-defined>
    <dc:language>nl</dc:language>
    <meta:user-defined meta:name="OVERHEID.Gemeente/DC.spatial">Heerlen</meta:user-defined>
    <meta:user-defined meta:name="DC.title">Gemeente Heerlen - Verordening van de gemeenteraad van Heerlen houdende regels met betrekking tot de heffing en de invordering van parkeerbelastingen 2021 (Verordening parkeerbelastingen 2021)</meta:user-defined>
    <meta:user-defined meta:name="DCTERMS.W3CDTF/DCTERMS.available">2020-12-03</meta:user-defined>
    <meta:user-defined meta:name="DCTERMS.W3CDTF/OVERHEIDop.jaargang">2020</meta:user-defined>
    <meta:user-defined meta:name="OVERHEIDop.publicationIssue">318349</meta:user-defined>
    <meta:user-defined meta:name="OVERHEIDop.betreftRegeling">CVDR647161_1</meta:user-defined>
    <meta:user-defined meta:name="xs:date/OVERHEIDop.startdatum">2020-12-04</meta:user-defined>
    <meta:user-defined meta:name="OVERHEIDop.GmbID/DC.identifier">gmb-2020-318349</meta:user-defined>
    <meta:user-defined meta:name="OVERHEIDop.versieInformatie"/>
  </office:meta>
</office:document-meta>
</file>