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eerlen - Verordening van de gemeenteraad van Heerlen houdende regels met betrekking tot de heffing en invordering van hondenbelasting 2021 (Verordening hondenbelasting 2021)</text:p>
      <text:section text:name="regeling_id1-3-2" text:style-name="regeling">
        <text:section text:name="aanhef_id1-3-2-1" text:style-name="aanhef">
          <text:section text:name="preambule_id1-3-2-1-1" text:style-name="preambule">
            <text:p text:style-name="al">De raad van de gemeente Heerlen;</text:p>
            <text:p text:style-name="al">gelezen het voorstel van het college van burgemeester en wethouders van 5 november 2020;</text:p>
            <text:p text:style-name="al">gelet op artikel 226 van de Gemeentewet;</text:p>
            <text:p text:style-name="al">besluit vast te stellen de volgende verordening:</text:p>
            <text:p text:style-name="al">”Verordening hondenbelasting 2021”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 houder van een hond.</text:p>
              </text:list-item>
              <text:list-item text:style-override="id1-3-2-2-3-2-2">
                <text:number>2.</text:number>
                <text:p text:style-name="al">Als houder wordt aangemerkt degene die onder welke titel dan ook een hond onder zich heeft, tenzij blijkt dat een ander de houder is.</text:p>
              </text:list-item>
              <text:list-item text:style-override="id1-3-2-2-3-2-3">
                <text:number>3.</text:number>
                <text:p text:style-name="al">Het houden van een hond door een lid van het huishouden wordt aangemerkt als het houden van een hond door een door de heffingsambtenaar aan te wijzen lid van dat huishouden.</text:p>
              </text:list-item>
            </text:list>
            <text:p text:style-name="al"/>
          </text:section>
          <text:section text:name="artikel_id1-3-2-2-4" text:style-name="artikel">
            <text:p text:style-name="artikel_kop_titel"><text:span text:style-name="artikel_kop_label">Artikel</text:span> <text:span text:style-name="artikel_kop_nr">3</text:span> Vrijstellingen </text:p>
            <text:list text:style-name="id1-3-2-2-4-2">
              <text:list-item text:style-override="id1-3-2-2-4-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2-2">
                <text:number>2.</text:number>
                <text:p text:style-name="al">De belasting wordt niet geheven voor honden:</text:p>
                <text:list text:style-name="id1-3-2-2-4-2-2-3">
                  <text:list-item text:style-override="id1-3-2-2-4-2-2-3-1">
                    <text:number>a.</text:number>
                    <text:p text:style-name="al">die zijn opgeleid tot en dienen als blindengeleidehond en in hoofdzaak als zodanig door een blind persoon worden gehouden;</text:p>
                  </text:list-item>
                  <text:list-item text:style-override="id1-3-2-2-4-2-2-3-2">
                    <text:number>b.</text:number>
                    <text:p text:style-name="al">die zijn opgeleid tot en dienen als assistentiehond en in hoofdzaak als zodanig door een gehandicapt persoon worden gehouden;</text:p>
                  </text:list-item>
                  <text:list-item text:style-override="id1-3-2-2-4-2-2-3-3">
                    <text:number>c.</text:number>
                    <text:p text:style-name="al">die zijn opgeleid tot het ten dienste zijn van doven en slechthorenden en in hoofdzaak als zodanig door een dove of slechthorende persoon worden gehouden;</text:p>
                  </text:list-item>
                  <text:list-item text:style-override="id1-3-2-2-4-2-2-3-4">
                    <text:number>d.</text:number>
                    <text:p text:style-name="al">die verblijven in een hondenasiel </text:p>
                  </text:list-item>
                  <text:list-item text:style-override="id1-3-2-2-4-2-2-3-5">
                    <text:number>e.</text:number>
                    <text:p text:style-name="al">die uitsluitend ten verkoop of aflevering in voorraad worden gehouden in een inrichting als bedoeld in artikel 3.7, eerste lid, van het Besluit houders van dieren; </text:p>
                  </text:list-item>
                  <text:list-item text:style-override="id1-3-2-2-4-2-2-3-6">
                    <text:number>f.</text:number>
                    <text:p text:style-name="al">die jonger zijn dan drie maanden, voor zover zij samen met de moederhond worden gehouden;</text:p>
                  </text:list-item>
                  <text:list-item text:style-override="id1-3-2-2-4-2-2-3-7">
                    <text:number>g.</text:number>
                    <text:p text:style-name="al">door ambtenaren van de overheidsinstellingen gehouden ter verrichting van opsporingsdiensten;</text:p>
                  </text:list-item>
                  <text:list-item text:style-override="id1-3-2-2-4-2-2-3-8">
                    <text:number>h.</text:number>
                    <text:p text:style-name="al">die overeenkomstig de Regeling politiehonden van 4 april 2006 eigendom zijn van een regio of de staat en die onder toezicht staan van een geleider die beschikt over een geldig certificaat dat is afgegeven op naam van de combinatie van de geleider en de desbetreffende hond. </text:p>
                  </text:list-item>
                </text:list>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1">
                <text:number>1.</text:number>
                <text:p text:style-name="al">De belasting bedraagt per belastingjaar: </text:p>
              </text:list-item>
              <text:list-item text:style-override="id1-3-2-2-6-2-2">
                <text:number>a.</text:number>
                <text:p text:style-name="al">a. voor een eerste hond € 85,10</text:p>
              </text:list-item>
              <text:list-item text:style-override="id1-3-2-2-6-2-3">
                <text:number>b.</text:number>
                <text:p text:style-name="al">b. voor een tweede hond € 229,10 </text:p>
              </text:list-item>
              <text:list-item text:style-override="id1-3-2-2-6-2-4">
                <text:number>c.</text:number>
                <text:p text:style-name="al">c. voor iedere hond boven het aantal van twee € 456,50 </text:p>
              </text:list-item>
              <text:list-item text:style-override="id1-3-2-2-6-2-5">
                <text:number>2.</text:number>
                <text:p text:style-name="al">In afwijking van het eerste lid bedraagt de belasting voor honden, gehouden in een kennel, per belastingjaar, per kennel € 1.221,80.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 </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is verschuldigd bij het begin van het belastingjaar of, als dit later is, bij de aanvang van de belastingplicht.</text:p>
              </text:list-item>
              <text:list-item text:style-override="id1-3-2-2-9-2-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2-3">
                <text:number>3.</text:number>
                <text:p text:style-name="al">Als de belastingplicht in de loop van het belastingjaar eindigt, dan wel het aantal honden in de loop van het belastingjaar afneem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9-2-4">
                <text:number>4.</text:number>
                <text:p text:style-name="al">Belastingbedragen van minder dan € 5,00 worden niet geheven.</text:p>
              </text:list-item>
              <text:list-item text:style-override="id1-3-2-2-9-2-5">
                <text:number>5.</text:number>
                <text:p text:style-name="al">Voor de toepassing van het vorige lid wordt het totaal van de op één aanslagbiljet verenigde aanslagen aangemerkt als één belastingbedrag.</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2-2">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10-2-3">
                <text:number>3.</text:number>
                <text:p text:style-name="al">Betaling van de termijnen zoals bedoeld in de leden 1 en 2 is mogelijk via automatische incasso, mits wordt voldaan aan de voorwaarden van de Uitvoeringsregel automatische incasso van de Belastingsamenwerking Gemeenten en Waterschappen (BsGW).</text:p>
              </text:list-item>
              <text:list-item text:style-override="id1-3-2-2-10-2-4">
                <text:number>4.</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Overgangsrecht</text:p>
            <text:p text:style-name="al">De Verordening hondenbelasting 2020, van 7 november 2019,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1.</text:p>
              </text:list-item>
            </text:list>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hondenbelasting 2021.</text:p>
            <text:p text:style-name="al"/>
          </text:section>
        </text:section>
        <text:section text:name="regeling-sluiting_id1-3-2-3" text:style-name="regeling-sluiting">
          <text:section text:name="ondertekening_id1-3-2-3-1">
            <text:p><text:span text:style-name="functie">Aldus besloten tijdens de openbare vergadering van de gemeenteraad van de gemeente Heerlen van 5 november 2020.</text:span></text:p>
            <text:p><text:span text:style-name="functie"/></text:p>
            <text:p><text:span text:style-name="functie">voorzitter, </text:span></text:p>
            <text:p><text:span text:style-name="functie">P.C.C. Kastrop</text:span></text:p>
            <text:p><text:span text:style-name="functie">griffier, </text:span></text:p>
            <text:p><text:span text:style-name="functie">drs. T.W. Zwem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18347</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347</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347</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eerlen</meta:user-defined>
    <meta:user-defined meta:name="OVERHEID.Informatietype/DC.type">officiële publicatie</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TaxonomieBeleidsagenda/OVERHEID.category">Financiën | Organisatie en beleid</meta:user-defined>
    <meta:user-defined meta:name="DC.source">artikel 226 van de Gemeentewet]|[1.0:c:BWBR0005416&amp;artikel=226&amp;g=2020-01-01</meta:user-defined>
    <meta:user-defined meta:name="OVERHEIDop.referentienummer">OBM-20000096</meta:user-defined>
    <dc:language>nl</dc:language>
    <meta:user-defined meta:name="OVERHEID.Gemeente/DC.spatial">Heerlen</meta:user-defined>
    <meta:user-defined meta:name="DC.title">Gemeente Heerlen - Verordening van de gemeenteraad van Heerlen houdende regels met betrekking tot de heffing en invordering van hondenbelasting 2021 (Verordening hondenbelasting 2021)</meta:user-defined>
    <meta:user-defined meta:name="DCTERMS.W3CDTF/DCTERMS.available">2020-12-03</meta:user-defined>
    <meta:user-defined meta:name="DCTERMS.W3CDTF/OVERHEIDop.jaargang">2020</meta:user-defined>
    <meta:user-defined meta:name="OVERHEIDop.publicationIssue">318347</meta:user-defined>
    <meta:user-defined meta:name="OVERHEIDop.betreftRegeling">CVDR647160_1</meta:user-defined>
    <meta:user-defined meta:name="xs:date/OVERHEIDop.startdatum">2020-12-04</meta:user-defined>
    <meta:user-defined meta:name="OVERHEIDop.GmbID/DC.identifier">gmb-2020-318347</meta:user-defined>
    <meta:user-defined meta:name="OVERHEIDop.versieInformatie"/>
  </office:meta>
</office:document-meta>
</file>