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aerstraat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februari 2020 een besluit genomen op de aanvraag voor een omgevingsvergunning op locatie Kortenaerstraat 12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bijgebouw</text:p>
            <text:p text:style-name="common-al">Locatie: Kortenaerstraat 12 te Schijndel</text:p>
            <text:p text:style-name="common-al">Zaaknummer: OV-2019-073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februar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83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97 403797</meta:user-defined>
    <meta:user-defined meta:name="DC.title">Kennisgeving besluit op aanvraag omgevingsvergunning Kortenaerstraat 12 te Schijndel</meta:user-defined>
    <meta:user-defined meta:name="OVERHEIDop.straatnaam">Kortenaerstraat</meta:user-defined>
    <meta:user-defined meta:name="OVERHEIDop.woonplaats">Schijndel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34</meta:user-defined>
    <meta:user-defined meta:name="OVERHEIDop.GmbID/DC.identifier">gmb-2020-31834</meta:user-defined>
    <meta:user-defined meta:name="OVERHEIDop.versieInformatie"/>
  </office:meta>
</office:document-meta>
</file>