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ordening van de gemeenteraad van Heerlen houdende het intrekken van de Verordening op de heffing en invordering van precariobelasting 2020 (Intrekkingsverordening precarioverordening 2020)</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burgemeester en wethouders van 5 november 2020;</text:p>
            <text:p text:style-name="al">gelet op het bepaalde in artikel 228 van de Gemeentewet;</text:p>
            <text:p text:style-name="al">Besluit in te trekken de volgende verordening:</text:p>
            <text:p text:style-name="al">De Verordening op de heffing en invordering van precariobelasting 2020, vastgesteld bij raadsbesluit van 7 nov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erordening Precariobelasting 2020, wordt ingetrokken met ingang van de artikel 2, tweede lid, genoemde datum van ingang van de heffing, met dien verstande dat zij van toepassing blijft op de belastbare feiten die zich voor die datum hebben voorgedaan.</text:p>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met ingang van de eerste dag na die van de bekendmaking.</text:p>
            <text:p text:style-name="al">De datum van ingang is 1 januari 2021.</text:p>
            <text:p text:style-name="al">De verordening wordt aangehaald als “Intrekkingsverordening precarioverordening 2020”.</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 </text:span></text:p>
            <text:p><text:span text:style-name="functie">P.C.C. Kastrop</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3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OBM-20000089</meta:user-defined>
    <dc:language>nl</dc:language>
    <meta:user-defined meta:name="OVERHEID.Gemeente/DC.spatial">Heerlen</meta:user-defined>
    <meta:user-defined meta:name="DC.title">Gemeente Heerlen - Verordening van de gemeenteraad van Heerlen houdende het intrekken van de Verordening op de heffing en invordering van precariobelasting 2020 (Intrekkingsverordening precarioverordening 2020)</meta:user-defined>
    <meta:user-defined meta:name="DCTERMS.W3CDTF/DCTERMS.available">2020-12-03</meta:user-defined>
    <meta:user-defined meta:name="DCTERMS.W3CDTF/OVERHEIDop.jaargang">2020</meta:user-defined>
    <meta:user-defined meta:name="OVERHEIDop.publicationIssue">318339</meta:user-defined>
    <meta:user-defined meta:name="OVERHEIDop.betreftRegeling">CVDR647158_1</meta:user-defined>
    <meta:user-defined meta:name="xs:date/OVERHEIDop.startdatum">2020-12-04</meta:user-defined>
    <meta:user-defined meta:name="OVERHEIDop.GmbID/DC.identifier">gmb-2020-318339</meta:user-defined>
    <meta:user-defined meta:name="OVERHEIDop.versieInformatie"/>
  </office:meta>
</office:document-meta>
</file>