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Hurkske 6 te Erp - OV-2020-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augustus 2020 ingediende aanvraag om een omgevingsvergunning (met kenmerk OV-2020-0615) voor het verbouwen van een woonhuis en garag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33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3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3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31 400192</meta:user-defined>
    <meta:user-defined meta:name="DC.title">Kennisgeving ingetrokken aanvraag - Hurkske 6 te Erp - OV-2020-0615</meta:user-defined>
    <meta:user-defined meta:name="OVERHEID.PostcodeHuisnummer/OVERHEIDop.postcodeHuisnummer">5469PJ 6</meta:user-defined>
    <meta:user-defined meta:name="OVERHEIDop.straatnaam">Hurkske</meta:user-defined>
    <meta:user-defined meta:name="OVERHEIDop.woonplaats">E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37</meta:user-defined>
    <meta:user-defined meta:name="OVERHEIDop.GmbID/DC.identifier">gmb-2020-318337</meta:user-defined>
    <meta:user-defined meta:name="OVERHEIDop.versieInformatie"/>
  </office:meta>
</office:document-meta>
</file>