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( B 1635) te Marknesse: het wijzigen van de verleende vergunning (hz wabo 2020-1728) voor het verbreden van een weg, het kappen van bomen en het maken van een nieuwe 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aanvraag om omgevingsvergunning binnen gekomen voor deze locatie. De aanvraag is geregistreerd onder zaaknummer HZ_WABO 2020-21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33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3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3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arloseweg ( B 1635) te Marknesse: omgevingsvergunning   het wijzigen van de verleende vergunning (hz wabo 2020-1728) voor het verbreden van een weg, het kappen van bomen en het maken van een nieuwe ontsluiting.</meta:user-defined>
    <dc:language>nl</dc:language>
    <meta:user-defined meta:name="OVERHEID.EPSG28992/DC.spatial">187434.72 526067.79</meta:user-defined>
    <meta:user-defined meta:name="DC.title">Baarloseweg ( B 1635) te Marknesse: het wijzigen van de verleende vergunning (hz wabo 2020-1728) voor het verbreden van een weg, het kappen van bomen en het maken van een nieuwe ontsluiting</meta:user-defined>
    <meta:user-defined meta:name="OVERHEID.PostcodeHuisnummer/OVERHEIDop.postcodeHuisnummer">8316SB 1</meta:user-defined>
    <meta:user-defined meta:name="OVERHEIDop.straatnaam">Baarloseweg</meta:user-defined>
    <meta:user-defined meta:name="OVERHEIDop.woonplaats">Markness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30</meta:user-defined>
    <meta:user-defined meta:name="OVERHEIDop.GmbID/DC.identifier">gmb-2020-318330</meta:user-defined>
    <meta:user-defined meta:name="OVERHEIDop.versieInformatie"/>
  </office:meta>
</office:document-meta>
</file>