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udum, De Kuilart 1 19 het verbouwen van het havengebouw t.b.v stall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oudum, De Kuilart 1 19 OV20200766 het verbouwen van het havengebouw t.b.v stalling (datum verzending brief / besluit: 25-11-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8317</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317</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317</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0806.35 546572.156</meta:user-defined>
    <meta:user-defined meta:name="DC.title">Verleende omgevingsvergunning regulier, Koudum, De Kuilart 1 19 het verbouwen van het havengebouw t.b.v stalling</meta:user-defined>
    <meta:user-defined meta:name="OVERHEID.PostcodeHuisnummer/OVERHEIDop.postcodeHuisnummer">8723CG 1</meta:user-defined>
    <meta:user-defined meta:name="OVERHEIDop.straatnaam">De Kuilart</meta:user-defined>
    <meta:user-defined meta:name="OVERHEIDop.woonplaats">Koudum</meta:user-defined>
    <meta:user-defined meta:name="DCTERMS.W3CDTF/DCTERMS.available">2020-12-03</meta:user-defined>
    <meta:user-defined meta:name="DCTERMS.W3CDTF/OVERHEIDop.jaargang">2020</meta:user-defined>
    <meta:user-defined meta:name="OVERHEIDop.publicationIssue">318317</meta:user-defined>
    <meta:user-defined meta:name="OVERHEIDop.GmbID/DC.identifier">gmb-2020-318317</meta:user-defined>
    <meta:user-defined meta:name="OVERHEIDop.versieInformatie"/>
  </office:meta>
</office:document-meta>
</file>