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  Akker (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Akker (35).</text:span>
          </text:p>
            <text:p text:style-name="common-al">Datum indiening: 30-11-2020</text:p>
            <text:p text:style-name="common-al">Zaakomschrijving: het bouwen van een woning</text:p>
            <text:p text:style-name="common-al">Zaaknummer: 36635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831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1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1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6357</meta:user-defined>
    <meta:user-defined meta:name="DCTERMS.abstract">het bouwen van  een woning</meta:user-defined>
    <dc:language>nl</dc:language>
    <meta:user-defined meta:name="OVERHEID.EPSG28992/DC.spatial">61091.3734577499 407642.244383494</meta:user-defined>
    <meta:user-defined meta:name="DC.title">Aanvraag Omgevingsvergunning, Oosterland,   Akker (35)</meta:user-defined>
    <meta:user-defined meta:name="OVERHEID.PostcodeHuisnummer/OVERHEIDop.postcodeHuisnummer">4307AL 21</meta:user-defined>
    <meta:user-defined meta:name="OVERHEIDop.straatnaam">Korte Weststraat</meta:user-defined>
    <meta:user-defined meta:name="OVERHEIDop.woonplaats">Oosterland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311</meta:user-defined>
    <meta:user-defined meta:name="OVERHEIDop.GmbID/DC.identifier">gmb-2020-318311</meta:user-defined>
    <meta:user-defined meta:name="OVERHEIDop.versieInformatie"/>
  </office:meta>
</office:document-meta>
</file>