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, achter nummer 6-8 (perceel D683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februari 2020:</text:p>
            <text:p text:style-name="common-al">- <text:span text:style-name="nadrukvet">De Volder, achter nummer 6-8 (perceel D6831):</text:span> het rooien van een eik (herplant met een moeraseik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3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9</meta:user-defined>
    <meta:user-defined meta:name="DCTERMS.abstract">Verleende omgevingsvergunning De Volder achter nummer 6-8 (perceel D6831), het rooien van een eik (herplant met een moeraseik).</meta:user-defined>
    <dc:language>nl</dc:language>
    <meta:user-defined meta:name="OVERHEID.EPSG28992/DC.spatial">152484 399596</meta:user-defined>
    <meta:user-defined meta:name="DC.title">Verleende omgevingsvergunning De Volder, achter nummer 6-8 (perceel D6831) in Boxtel</meta:user-defined>
    <meta:user-defined meta:name="OVERHEID.PostcodeHuisnummer/OVERHEIDop.postcodeHuisnummer">5283ZC 6</meta:user-defined>
    <meta:user-defined meta:name="OVERHEIDop.straatnaam">De Volder</meta:user-defined>
    <meta:user-defined meta:name="OVERHEIDop.woonplaats">Boxt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30</meta:user-defined>
    <meta:user-defined meta:name="OVERHEIDop.GmbID/DC.identifier">gmb-2020-31830</meta:user-defined>
    <meta:user-defined meta:name="OVERHEIDop.versieInformatie"/>
  </office:meta>
</office:document-meta>
</file>