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Fred. Roeskestraat 88 B 9, Amsterdam, plaatsen pergol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text:p>
            <text:p text:style-name="common-al">De aanvraag betreft het plaatsen van een pergola op het dakterras. </text:p>
            <text:p text:style-name="common-al">Datum verlengingsbesluit: 26 november 2020</text:p>
            <text:p text:style-name="common-al">Zaaknummer: 9831868</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29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9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9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9211.749 483894.744</meta:user-defined>
    <meta:user-defined meta:name="DC.title">Wabo, reguliere procedure, beslistermijn verlengd, Fred. Roeskestraat 88 B 9, Amsterdam, plaatsen pergola</meta:user-defined>
    <meta:user-defined meta:name="OVERHEID.PostcodeHuisnummer/OVERHEIDop.postcodeHuisnummer">1076ED 88</meta:user-defined>
    <meta:user-defined meta:name="OVERHEIDop.straatnaam">Fred. Roeskestraat</meta:user-defined>
    <meta:user-defined meta:name="OVERHEIDop.woonplaats">Amsterdam</meta:user-defined>
    <meta:user-defined meta:name="DCTERMS.W3CDTF/DCTERMS.available">2020-12-03</meta:user-defined>
    <meta:user-defined meta:name="DCTERMS.W3CDTF/OVERHEIDop.jaargang">2020</meta:user-defined>
    <meta:user-defined meta:name="OVERHEIDop.publicationIssue">318296</meta:user-defined>
    <meta:user-defined meta:name="OVERHEIDop.GmbID/DC.identifier">gmb-2020-318296</meta:user-defined>
    <meta:user-defined meta:name="OVERHEIDop.versieInformatie"/>
  </office:meta>
</office:document-meta>
</file>