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isoleren van de gevel aan de buitenzijde met afwerking isolatie met stuclaag - Prins Bernhardlaan 2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isoleren van de gevel aan de buitenzijde met afwerking isolatie met stuclaag </text:p>
            <text:p text:style-name="common-al">Met de adressering : Prins Bernhardlaan 20, 3135 JB </text:p>
            <text:p text:style-name="common-al">Kenmerk : OVXINR-6950</text:p>
            <text:p text:style-name="common-al">Type aanvraag : vergunningaanvraag regulier behandelen</text:p>
            <text:p text:style-name="common-al">Datum ontvangst : 18 nov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8283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8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8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50</meta:user-defined>
    <dc:language>nl</dc:language>
    <meta:user-defined meta:name="OVERHEID.EPSG28992/DC.spatial">83416.962 437262.045</meta:user-defined>
    <meta:user-defined meta:name="DC.title">Gemeente Vlaardingen - aanvraag omgevingsvergunning - isoleren van de gevel aan de buitenzijde met afwerking isolatie met stuclaag - Prins Bernhardlaan 20, Vlaardingen</meta:user-defined>
    <meta:user-defined meta:name="OVERHEID.PostcodeHuisnummer/OVERHEIDop.postcodeHuisnummer">3135JB 20</meta:user-defined>
    <meta:user-defined meta:name="OVERHEIDop.straatnaam">Prins Bernhardlaan</meta:user-defined>
    <meta:user-defined meta:name="OVERHEIDop.woonplaats">Vlaarding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18283</meta:user-defined>
    <meta:user-defined meta:name="OVERHEIDop.GmbID/DC.identifier">gmb-2020-318283</meta:user-defined>
    <meta:user-defined meta:name="OVERHEIDop.versieInformatie"/>
  </office:meta>
</office:document-meta>
</file>