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den Boom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5</text:p>
            <text:p text:style-name="common-al">Aangevraagd op 04 februari 2020</text:p>
            <text:p text:style-name="common-al">het plaatsen van een dakkapel aan de voorzijde en het dak vervangen door geïsoleerde dakplaten en nieuwe dakpan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505/1227215</meta:user-defined>
    <meta:user-defined meta:name="DCTERMS.abstract">Pastoor van den Boomstraat 37 in Berlicum, het plaatsen van een dakkapel aan de voorzijde en het dak vervangen door geïsoleerde dakplaten en nieuwe dakpannen</meta:user-defined>
    <dc:language>nl</dc:language>
    <meta:user-defined meta:name="OVERHEID.EPSG28992/DC.spatial">156256,752 409893,17</meta:user-defined>
    <meta:user-defined meta:name="DC.title">Aangevraagde omgevingsvergunning Pastoor van den Boomstraat 37 in Berlicum</meta:user-defined>
    <meta:user-defined meta:name="OVERHEID.PostcodeHuisnummer/OVERHEIDop.postcodeHuisnummer">5258GB 37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1828</meta:user-defined>
    <meta:user-defined meta:name="OVERHEIDop.GmbID/DC.identifier">gmb-2020-31828</meta:user-defined>
    <meta:user-defined meta:name="OVERHEIDop.versieInformatie"/>
  </office:meta>
</office:document-meta>
</file>