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van het merk Fiat type Uno - Bankasingel, op het gra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Personenauto van het merk Fiat type Uno</text:p>
            <text:p text:style-name="common-al">Kleur: Groen</text:p>
            <text:p text:style-name="common-al">Kenteken: BI Y7389 (Duitsland)</text:p>
            <text:p text:style-name="common-al">Locatie: Bankasingel, op het gras </text:p>
            <text:p text:style-name="common-al">Op vrijdag 27 november 2020 hebben toezichthouders van de gemeente Vlaardingen het bovenstaande voertuig aangetroffen en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827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433.218 436611.346</meta:user-defined>
    <meta:user-defined meta:name="DC.title">Gemeente Vlaardingen - toepassen bestuursdwang - Personenauto van het merk Fiat type Uno - Bankasingel, op het gras, Vlaardingen</meta:user-defined>
    <meta:user-defined meta:name="OVERHEID.PostcodeHuisnummer/OVERHEIDop.postcodeHuisnummer">3131ZB 60</meta:user-defined>
    <meta:user-defined meta:name="OVERHEIDop.straatnaam">Bangkasingel</meta:user-defined>
    <meta:user-defined meta:name="OVERHEIDop.woonplaats">Vlaardingen</meta:user-defined>
    <meta:user-defined meta:name="DCTERMS.W3CDTF/DCTERMS.available">2020-12-07</meta:user-defined>
    <meta:user-defined meta:name="DCTERMS.W3CDTF/OVERHEIDop.jaargang">2020</meta:user-defined>
    <meta:user-defined meta:name="OVERHEIDop.publicationIssue">318274</meta:user-defined>
    <meta:user-defined meta:name="OVERHEIDop.GmbID/DC.identifier">gmb-2020-318274</meta:user-defined>
    <meta:user-defined meta:name="OVERHEIDop.versieInformatie"/>
  </office:meta>
</office:document-meta>
</file>