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00-4">
      <text:list-level-style-bullet text:bullet-char="•" text:level="1">
        <style:list-level-properties text:min-label-width="10mm"/>
      </text:list-level-style-bullet>
    </text:list-style>
    <text:list-style style:name="id1-3-2-2-1-100-5">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office:automatic-styles>
  <office:body>
    <office:text>
      <text:p text:style-name="new_page_staatscourant"/>
      <text:p text:style-name="single-kop-titel">Gemeente Middelburg - Eindverslag inspraakprocedure Herinrichting Hoogstraat, Nieuwe Haven en Turfkaa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5986</text:p>
            <text:p text:style-name="al"/>
            <text:p text:style-name="al">
            <text:span text:style-name="nadrukvet">Aanleiding</text:span>
          </text:p>
            <text:p text:style-name="al">In 2019 is een inspraakprocedure doorlopen voor de herinrichting van de Hoogstraat, Nieuwe Haven en Turfkaai. Van dit herinrichtingspan is tot nu toe alleen het rioleringsdeel uitgevoerd op de Turfkaai en in de Sint Jansbuurt. De herinrichting en het asfalteren van de Hoogstraat, Nieuwe Haven en Turfkaai moet nog worden uitgevoerd.</text:p>
            <text:p text:style-name="al"/>
            <text:p text:style-name="al">
            <text:span text:style-name="nadrukvet">Voorlopig ontwerp</text:span>
          </text:p>
            <text:p text:style-name="al">Op 21 september 2020 hebben wij een informatieavond voor de bewoners georganiseerd. Op basis daarvan hebben we een nieuw voorlopig ontwerp gemaakt waarin de volgende wijzigingen zijn opgenomen ten opzichte van het in 2019 vastgestelde plan:</text:p>
            <text:list text:style-name="id1-3-2-2-1-9">
              <text:list-item text:style-override="id1-3-2-2-1-9-1">
                <text:number>1.</text:number>
                <text:p text:style-name="al">de rijbaan wordt verder versmald naar 5,50 meter;</text:p>
              </text:list-item>
              <text:list-item text:style-override="id1-3-2-2-1-9-2">
                <text:number>2.</text:number>
                <text:p text:style-name="al">op de Houtkaai wordt de bocht bij de Koningsbrug ruimer gemaakt voor het busvervoer;</text:p>
              </text:list-item>
              <text:list-item text:style-override="id1-3-2-2-1-9-3">
                <text:number>3.</text:number>
                <text:p text:style-name="al">aan de woningzijde worden bomen geplant;</text:p>
              </text:list-item>
              <text:list-item text:style-override="id1-3-2-2-1-9-4">
                <text:number>4.</text:number>
                <text:p text:style-name="al">aan de zuidzijde van de rijbaan komen bredere groenstroken;</text:p>
              </text:list-item>
              <text:list-item text:style-override="id1-3-2-2-1-9-5">
                <text:number>5.</text:number>
                <text:p text:style-name="al">aan de waterzijde wordt de halte voor de zwembus omgezet in drie parkeervakken;</text:p>
              </text:list-item>
              <text:list-item text:style-override="id1-3-2-2-1-9-6">
                <text:number>6.</text:number>
                <text:p text:style-name="al">aan de waterzijde tegenover de Sint Janstraat gaan lijnbussen bij de halte op de rijbaan halteren;</text:p>
              </text:list-item>
              <text:list-item text:style-override="id1-3-2-2-1-9-7">
                <text:number>7.</text:number>
                <text:p text:style-name="al">als de provincie besluit om de bushalte aan de woningzijde van de Turfkaai op te heffen, dan worden de halte en de abri verwijderd. De twee parkeervakken voor Turfkaai 3 worden dan verplaatst naar de voormalige halte, waar in totaal vijf parkeerplaatsen worden aangelegd. Als de provincie dat besluit niet neemt, dan blijft de halte bestaan en komt er één parkeervak bij aansluitend aan de twee bestaande vakken voor Turfkaai 3.</text:p>
              </text:list-item>
            </text:list>
            <text:p text:style-name="al"/>
            <text:p text:style-name="al">
            <text:span text:style-name="nadrukvet">Inspraak</text:span>
          </text:p>
            <text:p text:style-name="al">Volgens artikel 2, derde lid, aanhef en onder f, van de Inspraakverordening wordt inspraak verleend over de inrichting of herinrichting van wegen, straten of pleinen. Voor de herinrichting van de Hoogstraat, Nieuwe Haven en Turfkaai is daarom een inspraakprocedure gestart. De inspraakmogelijkheid is bekendgemaakt in Gemeenteblad 2020, 263670 van 14 oktober 2020.</text:p>
            <text:p text:style-name="al"/>
            <text:p text:style-name="al">
            <text:span text:style-name="nadrukvet">Inspraaktermijn</text:span>
          </text:p>
            <text:p text:style-name="al">Inspraak was mogelijk gedurende zes weken: van 15 oktober tot en met 25 november 2020.</text:p>
            <text:p text:style-name="al"/>
            <text:p text:style-name="al">
            <text:span text:style-name="nadrukvet">Inzage</text:span>
          </text:p>
            <text:p text:style-name="al">Tijdens de inspraaktermijn konden ingezetenen en belanghebbenden mondeling of schriftelijk hun zienswijze over het voorlopig ontwerp indienen, en heeft het voorlopig ontwerp elke werkdag tijdens kantooruren ter inzage gelegen bij de vakbalie in het stadskantoor. Het voorlopig ontwerp was ook te raadplegen op het Gemeenteblad (Overheid.nl) en op de website van de Gemeente Middelburg.</text:p>
            <text:p text:style-name="al"/>
            <text:p text:style-name="al">
            <text:span text:style-name="nadrukvet">Zienswijzen</text:span>
          </text:p>
            <text:p text:style-name="al">Er zijn twee zienswijzen ingediend.</text:p>
            <text:p text:style-name="al"/>
            <text:p text:style-name="al">
            <text:span text:style-name="nadrukvet">Zienswijze Fietsersbond</text:span>
          </text:p>
            <text:list text:style-name="id1-3-2-2-1-24">
              <text:list-item text:style-override="id1-3-2-2-1-24-1">
                <text:number>a.</text:number>
                <text:p text:style-name="al">
                <text:span text:style-name="nadrukcur">Richt de weg in als fietsstraat met de Middelburgse Stationsstraat als voorbeeld.</text:span>
              </text:p>
              </text:list-item>
              <text:list-item text:style-override="id1-3-2-2-1-24-2">
                <text:number>b.</text:number>
                <text:p text:style-name="al">
                <text:span text:style-name="nadrukcur">Leidt fietsers bij de twee bushaltes in de rijrichting links langs de bus middels een fietsstrook, zodat een bij de halte staande bus geen obstakel vormt.</text:span>
              </text:p>
              </text:list-item>
              <text:list-item text:style-override="id1-3-2-2-1-24-3">
                <text:number>c.</text:number>
                <text:p text:style-name="al">
                <text:span text:style-name="nadrukcur">Verplicht de bus voorrang te verlenen aan fietsers komend vanaf bovenbedoelde fietsstrook door middel van haaietanden op het wegdek en een bord B1.</text:span>
              </text:p>
              </text:list-item>
              <text:list-item text:style-override="id1-3-2-2-1-24-4">
                <text:number>d.</text:number>
                <text:p text:style-name="al">
                <text:span text:style-name="nadrukcur">Sluit de weg tussen Varkensmarkt en Koningsbrug in beide richtingen af voor doorgaand autoverkeer.</text:span>
              </text:p>
              </text:list-item>
              <text:list-item text:style-override="id1-3-2-2-1-24-5">
                <text:number>e.</text:number>
                <text:p text:style-name="al">
                <text:span text:style-name="nadrukcur">Hanteer alleen parkeerplaatsen voor (buurt)bewoners en laden/lossen.</text:span>
              </text:p>
              </text:list-item>
              <text:list-item text:style-override="id1-3-2-2-1-24-6">
                <text:number>f.</text:number>
                <text:p text:style-name="al">
                <text:span text:style-name="nadrukcur">Maak de parkeerplaatsen langs de route dieper dan gewoonlijk.</text:span>
              </text:p>
              </text:list-item>
              <text:list-item text:style-override="id1-3-2-2-1-24-7">
                <text:number>g.</text:number>
                <text:p text:style-name="al">
                <text:span text:style-name="nadrukcur">Hef het parkeerterrein tussen Nieuwe Haven en Stadsschuur op voor zover niet nodig voor (buurt)bewoners en huisartsenpost (patientparkeerplaatsen). Plaats fietsparkeerbeugels bij de huisartsenpraktijk.</text:span>
              </text:p>
              </text:list-item>
              <text:list-item text:style-override="id1-3-2-2-1-24-8">
                <text:number>h.</text:number>
                <text:p text:style-name="al">
                <text:span text:style-name="nadrukcur">Laat de klinkerslabben zoals die vanuit de zijstraten op de route uitmonden achterwege.</text:span>
              </text:p>
              </text:list-item>
              <text:list-item text:style-override="id1-3-2-2-1-24-9">
                <text:number>i.</text:number>
                <text:p text:style-name="al">
                <text:span text:style-name="nadrukcur">Aanvullend pleit de Fietsersbond Middelburg voor een soortgelijke inrichting in de Koestraat, waarbij de parkeerplaatsen langs de weg (zijde Varkensmarkt) komen te vervallen</text:span>
                <text:span text:style-name="nadrukcur">.</text:span>
              </text:p>
              </text:list-item>
            </text:list>
            <text:p text:style-name="al"/>
            <text:p text:style-name="al">
            <text:span text:style-name="nadrukondlijn">Reactie</text:span>
          </text:p>
            <text:list text:style-name="id1-3-2-2-1-27">
              <text:list-item text:style-override="id1-3-2-2-1-27-1">
                <text:number>a.</text:number>
                <text:p text:style-name="al">De rijbaan van Turfkaai, Nieuwe Haven Hoogstraat wordt conform de richtlijnen uit het CROW<text:note text:id="noot_id1-3-2-2-1-27-1-2-1" text:note-class="footnote"><text:note-citation text:label="1">1</text:note-citation><text:note-body><text:p text:style-name="noot.al">CROW: Nationale kennisplatform voor verkeer en vervoer, infrastructuur en openbare ruimte</text:p></text:note-body></text:note>-handboek wegontwerp ingericht als erftoegangsweg met een snelheidsregime van maximaal 30 km per uur (ETW 30). De inrichting sluit daarbij aan op het bestaande profiel op de kaaien en het aansluitende wegvak van de Koestraat. Hierdoor ontstaat een eenduidig wegbeeld wat de herkenbaarheid en het daarbij behorende weggedrag bevordert. Op deze wegen wordt het verkeer gemengd. Gezien de intensiteiten van zowel het fietsverkeer als het gemotoriseerde verkeer is er geen aanleiding om op dit deel van de route te kiezen voor een fietsraatinrichting. </text:p>
              </text:list-item>
              <text:list-item text:style-override="id1-3-2-2-1-27-2">
                <text:number>b.</text:number>
                <text:p text:style-name="al">Conform de CROW/ASVV<text:note text:id="noot_id1-3-2-2-1-27-2-2-1" text:note-class="footnote"><text:note-citation text:label="2">2</text:note-citation><text:note-body><text:p text:style-name="noot.al">ASVV: Aanbevelingen stedelijke verkeersvoorzieningen</text:p></text:note-body></text:note>-richtlijn halteren bussen op erftoegangswegen binnen de bebouwde kom op de rijbaan. Fietsers moeten halterende bussen aan de linkerzijde passeren. Op erftoegangswegen wordt het verkeer gemengd en moet men rekening met elkaar houden. Fietspaden of fietsstroken horen hier niet bij. </text:p>
              </text:list-item>
              <text:list-item text:style-override="id1-3-2-2-1-27-3">
                <text:number>c.</text:number>
                <text:p text:style-name="al">Binnen de bebouwde kom moeten bestuurders aan bestuurders van een autobus de gelegenheid geven van een bushalte weg te rijden, wanneer de bestuurder van die autobus door het geven van een teken met zijn richtingaanwijzer zijn voornemen om weg te rijden kenbaar maakt. (art. 56 RVV 1990).</text:p>
              </text:list-item>
              <text:list-item text:style-override="id1-3-2-2-1-27-4">
                <text:number>d.</text:number>
                <text:p text:style-name="al">De weg tussen de Varkensmarkt en de Turfkaai is van belang voor de ontsluiting van de aanliggende woningen en bedrijven. Het vormt de verbinding naar de Stadsschuur, Sint Janstraat en Zusterstraat, Vismarkt en Herenstraat. Scheiden van bestemmingsverkeer en doorgaand verkeer is niet handhaafbaar. Afsluiten is daarom niet realistisch. </text:p>
              </text:list-item>
              <text:list-item text:style-override="id1-3-2-2-1-27-5">
                <text:number>e.</text:number>
                <text:p text:style-name="al">Het Middelburgse parkeerbeleid voor het centrum is gebaseerd op het zo efficiënt mogelijk inzetten van de aanwezige parkeercapaciteit onder andere door toepassing van het principe van dubbelgebruik van de parkeerplaatsen op het maaiveld. Bewoners met parkeervergunning en betalende bezoekers kunnen gebruikmaken van de beschikbare parkeerplaatsen.</text:p>
              </text:list-item>
              <text:list-item text:style-override="id1-3-2-2-1-27-6">
                <text:number>f.</text:number>
                <text:p text:style-name="al">De afmetingen van de parkeerplaatsen voldoen aan de richtlijnen van het CROW/ASVV.</text:p>
              </text:list-item>
              <text:list-item text:style-override="id1-3-2-2-1-27-7">
                <text:number>g.</text:number>
                <text:p text:style-name="al">De parkeerdruk in dit gedeelte van de binnenstad is ook in de avond en nacht zeer hoog. Dit betekent dat de aanwezige capaciteit juist ook nodig is voor de bewoners. Opheffen van parkeerplaatsen is daarom niet aan de orde.</text:p>
              </text:list-item>
              <text:list-item text:style-override="id1-3-2-2-1-27-8">
                <text:number>h.</text:number>
                <text:p text:style-name="al">De klinkerslabben verhogen het attentieniveau van de bestuurders op de aanwezige kruispunten waardoor dit een positief effect heeft op het snelheidsgedrag en daarmee op de verkeersveiligheid. De slabben worden daarom uitgevoerd.</text:p>
              </text:list-item>
              <text:list-item text:style-override="id1-3-2-2-1-27-9">
                <text:number>i.</text:number>
                <text:p text:style-name="al">De Koestraat vanaf de Varkensmarkt tot de Kalverstraat is een erftoegangsweg (ETW 30) met gemengd verkeer en waar mogelijk langsparkeren langs de rijbaan. Het profiel is daarmee vergelijkbaar met het inrichtingsplan voor de Turfkaai, Nieuwe Haven en Hoogstraat.</text:p>
              </text:list-item>
            </text:list>
            <text:p text:style-name="al"/>
            <text:p text:style-name="al"/>
            <text:p text:style-name="al">
            <text:span text:style-name="nadrukvet">Zienswijze ondernemers en bewoners Houtkaai en Turfkaai</text:span>
          </text:p>
            <text:p text:style-name="al"/>
            <text:p text:style-name="al">
            <text:span text:style-name="nadrukvet">
              <text:span text:style-name="nadrukcur">Parkeerplaatsen voor auto's - algemeen:</text:span>
            </text:span>
          </text:p>
            <text:p text:style-name="al">
            <text:span text:style-name="nadrukcur">1. Uw medewerkers hebben meermaals aangegeven dat er grote behoefte is aan extra parkeerplaatsen.</text:span>
          </text:p>
            <text:p text:style-name="al">
            <text:span text:style-name="nadrukcur">In dat licht heeft het ons verbaasd dat de drie in het voorjaar toegevoegde parkeervakken aan de zuidkant van het oude gymzaaltje bij de Stadsschuur onlangs weggehaald zijn. Er is daar ruim voldoende plaats voor die parkeervakken é</text:span>
            <text:span text:style-name="nadrukcur">n een bankje en een vuilnisbak.</text:span>
          </text:p>
            <text:p text:style-name="al"/>
            <text:p text:style-name="al">
            <text:span text:style-name="nadrukcur">2. In het gesprek op 30 september jl. hebben uw medewerkers aangegeven geen nieuwe parkeerplaatsen aan het einde van de Nieuwe Haven te willen realiseren, omdat dat "voor de deur van een ondernemer” (de kapper) zou zijn. Wij zien geen reden waarom voor ondernemingen aan de Turfkaai (tandartsenpraktijk, restaurant, antiquariaat) wél parkeerplaatsen gepland worden, maar voor een onderneming aan de Nieuwe Haven - die n.b. zijn ingang aan de Sint Janstraat heeft - niet.</text:span>
          </text:p>
            <text:p text:style-name="al"/>
            <text:p text:style-name="al">
            <text:span text:style-name="nadrukcur">3. </text:span>
            <text:span text:style-name="nadrukcur">Al eerder heeft u als argument tegen meer parkeerplaatsen voor Nieuwe Haven 41 t/m 49 genoemd dat u, voor parkeerplaatsen voor hun huizen, de toestemming van de bewoners van Nieuwe Haven 41 t/m 49 zou willen vragen.</text:span>
            <text:span text:style-name="nadrukcur">Aangezien u in uw recentste plannen ook extra parkeerplaatsen direct voor andere adressen gepland heeft, geldt het laatstgenoemde argument blijkbaar niet meer</text:span>. </text:p>
            <text:p text:style-name="al"/>
            <text:p text:style-name="al">
            <text:span text:style-name="nadrukcur">4. Indien extra parkeerplaatsen bij de Stadsschuur en aan de Nieuwe Haven niet noodzakelijk zijn, willen wij - ondernemers én bewoners van de Turfkaai - die ook niet voor onze deur. Er is geen reden dat wij wat dat betreft anders behandeld zouden worden dan bewoners en ondernemers van de Nieuwe Haven. Dat zou willekeur zijn.</text:span>
          </text:p>
            <text:p text:style-name="al"/>
            <text:p text:style-name="al">
            <text:span text:style-name="nadrukvet">
              <text:span text:style-name="nadrukcur">Parkeerplaatsen voor auto's - specifiek in het geval de busroutes en -haltes ongewijzigd blijven:</text:span>
            </text:span>
          </text:p>
            <text:p text:style-name="al">
            <text:span text:style-name="nadrukcur">5. Hard &amp; Ziel wil, zoals in 2019 al met uw medewerkers besproken, het liefst geen en in geen geval extra parkeerplaatsen voor hun restaurant. Die wens honoreert u (wel) in uw plan in het geval dat de bushalte ter hoogte van de Turfkaai zou vervallen.</text:span>
          </text:p>
            <text:p text:style-name="al"/>
            <text:p text:style-name="al">
            <text:span text:style-name="nadrukcur">6. De extra parkeerplaats voor Turfkaai 1 t/m 5 is slechts mogelijk doordat u de parkeerhaven in uw plan in beide richtingen verlengt, waarbij de ruimte voor fietsbeugels bij Turfkaai 1 zou verdwijnen, en waarbij het busperron ca. 3 meter naar het oosten verschoven zou worden.</text:span>
          </text:p>
            <text:p text:style-name="al">
            <text:span text:style-name="nadrukcur">Zowel het vervallen van de voornoemde fietsnietjes als het opschuiven van het busperron zijn onwenselijk en mogelijk ook waarde verminderend voor omliggende panden.</text:span>
          </text:p>
            <text:p text:style-name="al"/>
            <text:p text:style-name="al">
            <text:span text:style-name="nadrukcur">7. Het opschuiven van het busperron maakt het ook nog moeilijker zo niet onmogelijk om, in combinatie met de huidige horeca-terrassen, zware bouwmaterialen tot direct voor de deur van sommige huizen te transporteren, terwijl dat voor het onderhoud van de huizen noodzakelijk is</text:span>. </text:p>
            <text:p text:style-name="al"/>
            <text:p text:style-name="al">
            <text:span text:style-name="nadrukcur">8. De extra parkeerplaats is op deze plek ook onnodig, aangezien parkeerplaatsen eenvoudig en zonder overlast bij de Stadsschuur gerealiseerd kunnen worden - en tot voor kort gerealiseerd waren.</text:span>
          </text:p>
            <text:p text:style-name="al"/>
            <text:p text:style-name="al">
            <text:span text:style-name="nadrukvet">
              <text:span text:style-name="nadrukcur">Lantaarnpaal ter hoogte van Turfkaai 13:</text:span>
            </text:span>
          </text:p>
            <text:p text:style-name="al">
            <text:span text:style-name="nadrukcur">9. In uw versies van het herinrichtingsplan had u, op verzoek van dhr. Everts, de lantaarnpaal ter hoogte van Turfkaai 13 verplaatst naar het denkbeeldige verlengde van een erfgrens. Aanleiding was dat de huidige plek het veilig opstellen van een verhuislift voor het zolderraam onmogelijk maakt. Een van uw medewerkers heeft aangegeven dat het verzetten van de lantaarnpaal nog steeds de bedoeling is. Wij verzoeken u daarom vriendelijk dat voornemen in tekening over te nemen.</text:span>
          </text:p>
            <text:p text:style-name="al"/>
            <text:p text:style-name="al">
            <text:span text:style-name="nadrukvet">
              <text:span text:style-name="nadrukcur">Fietsparkeren - fietsbeugels:</text:span>
            </text:span>
          </text:p>
            <text:p text:style-name="al">
            <text:span text:style-name="nadrukcur">10. In de tekening ten behoeve van de huidige inspraakprocedure lijken fietsbeugels achterwege gelaten te zullen worden.</text:span>
          </text:p>
            <text:p text:style-name="al"/>
            <text:p text:style-name="al">
            <text:span text:style-name="nadrukcur">11. Wij willen graag dat de huidige </text:span>
            <text:span text:style-name="nadrukcur">fietsbeugels, op hoeken van straten,</text:span>
            <text:span text:style-name="nadrukcur"> gehandhaafd blijven. Die beugels bemoeilijken de toegang tot de panden niet, terwijl ze veel gebruikt worden door bezoekers van de omliggende ondernemers en van de binnenstad in het algemeen. Als de beugels bij de hoeken van de straten vervallen, wordt het zogezegd een rommeltje.</text:span>
          </text:p>
            <text:p text:style-name="al"/>
            <text:p text:style-name="al">
            <text:span text:style-name="nadrukcur">12. Wat wij absoluut niet willen zijn fietsbeugels bij de bushalte aan de Turfkaai. Wij hebben dat steeds gezegd en geschreven, en u heeft eerder toegezegd dat er geen beugels bij de bushalte zouden komen. Toch komen die beugels in gesprekken met uw medewerkers steeds weer ter sprake.</text:span>
          </text:p>
            <text:p text:style-name="al"/>
            <text:p text:style-name="al">
            <text:span text:style-name="nadrukcur">Wij willen geen verdere ‘verrommeling’ van de Turfkaai. Er staat al een abri, en de fietsbeugels zouden het gebruik van verhuisliften bemoeilijken, terwijl u nu juist medewerking wilde verlenen aan het bemogelijken daarvan.</text:span>
          </text:p>
            <text:p text:style-name="al"/>
            <text:p text:style-name="al">
            <text:span text:style-name="nadrukcur">13. Er is ook geen aanleiding om fietsbeugels bij de bushalte te plaatsen. Het gros van het kleine aantal mensen dat met de fiets naar de bushalte komt, zet die keurig bij de beugels op de hoek van de Sint Jansstraat.</text:span>
          </text:p>
            <text:p text:style-name="al"/>
            <text:p text:style-name="al">
            <text:span text:style-name="nadrukvet">
              <text:span text:style-name="nadrukcur">Perronbanden:</text:span>
            </text:span>
          </text:p>
            <text:p text:style-name="al">
            <text:span text:style-name="nadrukcur">14. Indien de perronbanden van de bushaltes vervangen worden, zou het mooier zijn om die donkergrijs te maken, net zoals de nieuwe stoepbanden - ervan uitgaand dat die laatste nog steeds, zoals in eerdere tekeningen, beoogd zijn.</text:span>
          </text:p>
            <text:p text:style-name="al"/>
            <text:p text:style-name="al">
            <text:span text:style-name="nadrukondlijn">Reactie</text:span>
          </text:p>
            <text:p text:style-name="al">Bushalte:</text:p>
            <text:p text:style-name="al">Inmiddels is bekend dat de bushalte op de Turfkaai wordt opgeheven. Hiermee wordt in onderstaande reacties rekening gehouden.</text:p>
            <text:p text:style-name="al"/>
            <text:p text:style-name="al">Punt 1:</text:p>
            <text:p text:style-name="al">In het begin van de coronacrisis zijn op diverse plaatsen in de binnenstad tijdelijk autoparkeerplaatsen omgezet in fietsparkeerplaatsen of gebruikt voor terrasuitbreiding. Daarvoor zijn als compensatie elders in de stad op ongebruikelijke en onorthodoxe plaatsen voor de periode juni tot en met oktober extra parkeerplaatsen. aangelegd. Omdat de aangewezen parkeerplaatsen voor terrasuitbreiding inmiddels weer hun parkeerfunctie hebben en de extra fietsparkeerplaatsen op parkeervakken nauwelijks werden gebruikt, waren de tijdelijke extra parkeerplaatsen niet meer nodig en zijn ze verwijderd.</text:p>
            <text:p text:style-name="al"/>
            <text:p text:style-name="al">Punt 2:</text:p>
            <text:p text:style-name="al">We hebben er inderdaad overgesproken maar zoals op tekening ook staat aangegeven zijn daar 3 bomen gepland en er is een verlaagde oversteekplaats waar zicht ook een punt van aandacht is.</text:p>
            <text:p text:style-name="al">Nu de bushalte weggaat is deze opmerking eigenlijk ook niet meer van toepassing</text:p>
            <text:p text:style-name="al">Hierover hebben we gezegd dat we voor het zicht van en naar de oversteekplaats bij de Sint Jansbrug en de drie geplande bomen hier geen parkeervak tussen willen aanleggen. Voor het aanzicht is het fraaier om enkele vakken te concentreren op de Turfkaai.</text:p>
            <text:p text:style-name="al"/>
            <text:p text:style-name="al">Punt 3:</text:p>
            <text:p text:style-name="al">Juist door inspraak te verlenen over het voorlopig ontwerp bieden wij bewoners van tevoren de mogelijkheid om te reageren op het inrichtingsplan.</text:p>
            <text:p text:style-name="al"/>
            <text:p text:style-name="al">Punt 4:</text:p>
            <text:p text:style-name="al">Er is een zeer hoge parkeerdruk in dit gebied, dus weghalen van parkeerplaatsen is geen optie. Iedere extra parkeerplaats is welkom. Nu de bushalte weggaat worden– zoals aangekondigd in de inspraakpublicatie – de twee parkeervakken voor Turfkaai 3 verplaatst naar de voormalige halte, waar in totaal vijf parkeerplaatsen worden aangelegd.</text:p>
            <text:p text:style-name="al"/>
            <text:p text:style-name="al">Punt 5, 6 en 8:</text:p>
            <text:p text:style-name="al">Deze punten vervallen omdat de bushalte wordt opgeheven. </text:p>
            <text:p text:style-name="al"/>
            <text:p text:style-name="al">Punt 7:</text:p>
            <text:p text:style-name="al">Onderhoud aan panden en transport van zwaar materiaal zijn incidentele activiteiten. Bewoners en ondernemers kunnen hier gezamenlijk afspraken over maken en indien noodzakelijk bij de gemeente een verzoek indienen om tijdelijk één of meerdere parkeerplaatsen buiten gebruik te stellen.</text:p>
            <text:p text:style-name="al"/>
            <text:p text:style-name="al">Punt 9:</text:p>
            <text:p text:style-name="al">De lichtmast komt voor Turfkaai 13 in verband met het in- en uitstappen op de scheiding van twee parkeervakken te staan. De mast komt circa 50 cm achter de band te staan.</text:p>
            <text:p text:style-name="al"/>
            <text:p text:style-name="al">Punt 10 en 11:</text:p>
            <text:p text:style-name="al">De inspraaktekening is niet op fietsbeugelniveau. De beugels die er staan zetten we terug. Als het klopt dat café de Koning omgevormd tot appartementen is het wellicht handig om daar na de verbouwing ook enkele beugels te plaatsen.</text:p>
            <text:p text:style-name="al"/>
            <text:p text:style-name="al">Er staan beugels op de volgende locaties: </text:p>
            <text:list text:style-name="id1-3-2-2-1-100">
              <text:list-item text:style-override="id1-3-2-2-1-100-1">
                <text:number>•</text:number>
                <text:p text:style-name="al">Turfkaai bij Herenstraat: 2 beugels;</text:p>
              </text:list-item>
              <text:list-item text:style-override="id1-3-2-2-1-100-2">
                <text:number>•</text:number>
                <text:p text:style-name="al">Turfkaai bij Sint Jansstraat: 3 beugels;</text:p>
              </text:list-item>
              <text:list-item text:style-override="id1-3-2-2-1-100-3">
                <text:number>•</text:number>
                <text:p text:style-name="al">bushalte bij Sint Jansbrug: 5, aan het rode hekwerk (zijn geen officiële fietsbeugels);</text:p>
              </text:list-item>
              <text:list-item text:style-override="id1-3-2-2-1-100-4">
                <text:number>•</text:number>
                <text:p text:style-name="al">Stadsschuur 2: 4 beugels;</text:p>
              </text:list-item>
              <text:list-item text:style-override="id1-3-2-2-1-100-5">
                <text:number>•</text:number>
                <text:p text:style-name="al">Stadsschuur bij Hoogstraat: 15 zwaantjes.</text:p>
              </text:list-item>
            </text:list>
            <text:p text:style-name="al"/>
            <text:p text:style-name="al">Punt 12 en 13:</text:p>
            <text:p text:style-name="al">Deze punten vervallen omdat de bushalte wordt opgeheven.</text:p>
            <text:p text:style-name="al"/>
            <text:p text:style-name="al">Punt 14:</text:p>
            <text:p text:style-name="al">De bushaltebanden worden hergebruikt dus blijven deze grijs. Daar waar de bushalte vervalt komen er hardsteenkleurige trottoirbanden te staan.</text:p>
            <text:p text:style-name="al"/>
            <text:p text:style-name="al">
            <text:span text:style-name="nadrukvet">Conclusie</text:span>
          </text:p>
            <text:p text:style-name="al">De zienswijzen hebben geleid tot de volgende aanpassing van het ontwerp:</text:p>
            <text:list text:style-name="id1-3-2-2-1-110">
              <text:list-item text:style-override="id1-3-2-2-1-110-1">
                <text:number>-</text:number>
                <text:p text:style-name="al">De bushalte en de abri ter hoogte van de Turfkaai 11 komen te vervallen. Hiervoor in de plaats komen extra twee extra parkeervakken en schuiven de bestaande parkeervakken voor Turfkaai 3 iets op naar het oosten zoals aangegeven op de inzet op de inspraaktekening.</text:p>
              </text:list-item>
            </text:list>
            <text:p text:style-name="al"/>
          </text:section>
        </text:section>
        <text:section text:name="regeling-sluiting_id1-3-2-3" text:style-name="regeling-sluiting">
          <text:section text:name="ondertekening_id1-3-2-3-1">
            <text:p><text:span text:style-name="functie">Aldus vastgesteld door burgemeester en wethouders</text:span></text:p>
            <text:p><text:span text:style-name="functie">in hun vergadering van 8 december 2020.</text:span></text:p>
            <text:p><text:span text:style-name="functie">de secretaris,                                   de burgemeester,</text:span></text:p>
            <text:p><text:span text:style-name="functie"/></text:p>
            <text:p><text:span text:style-name="functie"/></text:p>
            <text:p><text:span text:style-name="functie">mr. A. van den Brink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827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7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7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Middelburg</meta:user-defined>
    <meta:user-defined meta:name="OVERHEID.Informatietype/DC.type">officiële publicatie</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TaxonomieBeleidsagenda/OVERHEID.category">Ruimte en infrastructuur | Organisatie en beleid</meta:user-defined>
    <meta:user-defined meta:name="OVERHEIDop.referentienummer">Zaaknummer 5986</meta:user-defined>
    <dc:language>nl</dc:language>
    <meta:user-defined meta:name="OVERHEID.Gemeente/DC.spatial">Middelburg</meta:user-defined>
    <meta:user-defined meta:name="OVERHEID.EPSG28992/DC.spatial">31888.41 391208.071</meta:user-defined>
    <meta:user-defined meta:name="DC.title">Gemeente Middelburg - Eindverslag inspraakprocedure Herinrichting Hoogstraat, Nieuwe Haven en Turfkaai</meta:user-defined>
    <meta:user-defined meta:name="OVERHEID.PostcodeHuisnummer/OVERHEIDop.postcodeHuisnummer">4331JZ 49</meta:user-defined>
    <meta:user-defined meta:name="OVERHEIDop.straatnaam">Nieuwe Haven</meta:user-defined>
    <meta:user-defined meta:name="OVERHEIDop.woonplaats">Middelburg</meta:user-defined>
    <meta:user-defined meta:name="DCTERMS.W3CDTF/DCTERMS.available">2020-12-16</meta:user-defined>
    <meta:user-defined meta:name="OVERHEIDop.externeBijlage">Definitief ontwerp|exb-2020-65456</meta:user-defined>
    <meta:user-defined meta:name="DCTERMS.W3CDTF/OVERHEIDop.jaargang">2020</meta:user-defined>
    <meta:user-defined meta:name="OVERHEIDop.publicationIssue">318273</meta:user-defined>
    <meta:user-defined meta:name="OVERHEIDop.GmbID/DC.identifier">gmb-2020-318273</meta:user-defined>
    <meta:user-defined meta:name="OVERHEIDop.versieInformatie"/>
  </office:meta>
</office:document-meta>
</file>