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674554) Westeinderweg 2b Leidschendam oprichten van een vrijstaande woning (vervanging bestaande be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oprichten van een vrijstaande woning (vervanging bestaande bebouwing).</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30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2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2294.774 456896.956</meta:user-defined>
    <meta:user-defined meta:name="DC.title">Verlengen beslistermijn op aanvraag omgevingsvergunning (kenmerk 674554) Westeinderweg 2b Leidschendam oprichten van een vrijstaande woning (vervanging bestaande bebouwing)</meta:user-defined>
    <meta:user-defined meta:name="OVERHEID.PostcodeHuisnummer/OVERHEIDop.postcodeHuisnummer">2266HH 2</meta:user-defined>
    <meta:user-defined meta:name="OVERHEIDop.straatnaam">Westeinderweg</meta:user-defined>
    <meta:user-defined meta:name="OVERHEIDop.woonplaats">Leidschendam</meta:user-defined>
    <meta:user-defined meta:name="DCTERMS.W3CDTF/DCTERMS.available">2020-12-03</meta:user-defined>
    <meta:user-defined meta:name="DCTERMS.W3CDTF/OVERHEIDop.jaargang">2020</meta:user-defined>
    <meta:user-defined meta:name="OVERHEIDop.publicationIssue">318266</meta:user-defined>
    <meta:user-defined meta:name="OVERHEIDop.GmbID/DC.identifier">gmb-2020-318266</meta:user-defined>
    <meta:user-defined meta:name="OVERHEIDop.versieInformatie"/>
  </office:meta>
</office:document-meta>
</file>