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674450) Westeinderweg 2a Leidschendam oprichten van een vrijstaande woning (vervanging bestaande bebouw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lengen beslistermijn voor het oprichten van een vrijstaande woning (vervanging bestaande bebouwing).</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common-al">
            <text:span text:style-name="nadrukvet">Datum verlengen beslistermijn:</text:span> 30 nov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8260</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60</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60</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eidschendam-Voorburg</meta:user-defined>
    <meta:user-defined meta:name="OVERHEID.Informatietype/DC.type">officiële publicatie</meta:user-defined>
    <meta:user-defined meta:name="OVERHEIDgvop.Informatietype/DC.type">Beschikkingen | aanvraa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92286.51 456878.58</meta:user-defined>
    <meta:user-defined meta:name="DC.title">Verlengen beslistermijn op aanvraag omgevingsvergunning (kenmerk 674450) Westeinderweg 2a Leidschendam oprichten van een vrijstaande woning (vervanging bestaande bebouwing)</meta:user-defined>
    <meta:user-defined meta:name="OVERHEID.PostcodeHuisnummer/OVERHEIDop.postcodeHuisnummer">2266HH 2</meta:user-defined>
    <meta:user-defined meta:name="OVERHEIDop.straatnaam">Westeinderweg</meta:user-defined>
    <meta:user-defined meta:name="OVERHEIDop.woonplaats">Leidschendam</meta:user-defined>
    <meta:user-defined meta:name="DCTERMS.W3CDTF/DCTERMS.available">2020-12-03</meta:user-defined>
    <meta:user-defined meta:name="DCTERMS.W3CDTF/OVERHEIDop.jaargang">2020</meta:user-defined>
    <meta:user-defined meta:name="OVERHEIDop.publicationIssue">318260</meta:user-defined>
    <meta:user-defined meta:name="OVERHEIDop.GmbID/DC.identifier">gmb-2020-318260</meta:user-defined>
    <meta:user-defined meta:name="OVERHEIDop.versieInformatie"/>
  </office:meta>
</office:document-meta>
</file>