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Wallemadyk nabij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Wallemadyk nabij 1 OV20201040 het bouwen van een woning (26-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8.162 561024.752</meta:user-defined>
    <meta:user-defined meta:name="DC.title">Ingekomen aanvraag, Folsgare, Wallemadyk nabij 1 het bouwen van een woning</meta:user-defined>
    <meta:user-defined meta:name="OVERHEID.PostcodeHuisnummer/OVERHEIDop.postcodeHuisnummer">8773KK 1</meta:user-defined>
    <meta:user-defined meta:name="OVERHEIDop.straatnaam">Wallemadyk</meta:user-defined>
    <meta:user-defined meta:name="OVERHEIDop.woonplaats">Folsgare</meta:user-defined>
    <meta:user-defined meta:name="DCTERMS.W3CDTF/DCTERMS.available">2020-12-03</meta:user-defined>
    <meta:user-defined meta:name="DCTERMS.W3CDTF/OVERHEIDop.jaargang">2020</meta:user-defined>
    <meta:user-defined meta:name="OVERHEIDop.publicationIssue">318256</meta:user-defined>
    <meta:user-defined meta:name="OVERHEIDop.GmbID/DC.identifier">gmb-2020-318256</meta:user-defined>
    <meta:user-defined meta:name="OVERHEIDop.versieInformatie"/>
  </office:meta>
</office:document-meta>
</file>