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Houtwal 4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0 november 2020 een besluit genomen op de aanvraag voor een omgevingsvergunning op locatie De Houtwal 4 te Veghel. De aangevraagde vergunning is <text:span text:style-name="nadrukvet">buiten behandeling gestel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schuurtje</text:p>
            <text:p text:style-name="common-al">Locatie: De Houtwal 4 te Veghel</text:p>
            <text:p text:style-name="common-al">Zaaknummer: OV-2020-0511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1 december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18253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253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253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117.2 402781.39</meta:user-defined>
    <meta:user-defined meta:name="DC.title">Kennisgeving besluit op aanvraag omgevingsvergunning De Houtwal 4 te Veghel</meta:user-defined>
    <meta:user-defined meta:name="OVERHEID.PostcodeHuisnummer/OVERHEIDop.postcodeHuisnummer">5463XJ 4</meta:user-defined>
    <meta:user-defined meta:name="OVERHEIDop.straatnaam">De Houtwal</meta:user-defined>
    <meta:user-defined meta:name="OVERHEIDop.woonplaats">Veghel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253</meta:user-defined>
    <meta:user-defined meta:name="OVERHEIDop.GmbID/DC.identifier">gmb-2020-318253</meta:user-defined>
    <meta:user-defined meta:name="OVERHEIDop.versieInformatie"/>
  </office:meta>
</office:document-meta>
</file>