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uitbreiding van de woning - Reinder de Vriessingel 18, 9218RP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einder de Vriessingel 18, 9218RP Opeinde, strijdigheid bestemmingsplan voor de uitbreiding van de woning, ontvangen: 3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25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einder de Vriessingel 18, 9218RP Opeinde, strijdigheid bestemmingsplan voor de uitbreiding van de woning, ontvangen: 30 november 2020</meta:user-defined>
    <dc:language>nl</dc:language>
    <meta:user-defined meta:name="OVERHEID.EPSG28992/DC.spatial">199476.99 572203.29</meta:user-defined>
    <meta:user-defined meta:name="DC.title">Gemeente Smallingerland - aanvraag omgevingsvergunning - strijdigheid bestemmingsplan voor de uitbreiding van de woning - Reinder de Vriessingel 18, 9218RP Opeinde</meta:user-defined>
    <meta:user-defined meta:name="OVERHEID.PostcodeHuisnummer/OVERHEIDop.postcodeHuisnummer">9218RP 18</meta:user-defined>
    <meta:user-defined meta:name="OVERHEIDop.straatnaam">Reinder de Vriessingel</meta:user-defined>
    <meta:user-defined meta:name="OVERHEIDop.woonplaats">Opein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50</meta:user-defined>
    <meta:user-defined meta:name="OVERHEIDop.GmbID/DC.identifier">gmb-2020-318250</meta:user-defined>
    <meta:user-defined meta:name="OVERHEIDop.versieInformatie"/>
  </office:meta>
</office:document-meta>
</file>