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weigering omgevingsvergunning - plaatsen van een overkapping (na beslissing op bezwaar) - Niesenoortsburgwal 4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Niesenoortsburgwal 42 in Monnickendam voor het plaatsen van een overkapping (na beslissing op bezwaar)</text:p>
            <text:p text:style-name="common-al">(verzonden 26 november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uw naam, adres en handtekening;</text:p>
              </text:list-item>
              <text:list-item text:style-override="id1-3-2-1-1-9-2">
                <text:number>–</text:number>
                <text:p text:style-name="al">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4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10.223 496696.494</meta:user-defined>
    <meta:user-defined meta:name="DC.title">Gemeente Waterland - weigering omgevingsvergunning - plaatsen van een overkapping (na beslissing op bezwaar) - Niesenoortsburgwal 42, Monnickendam</meta:user-defined>
    <meta:user-defined meta:name="OVERHEID.PostcodeHuisnummer/OVERHEIDop.postcodeHuisnummer">1141VN 42</meta:user-defined>
    <meta:user-defined meta:name="OVERHEIDop.straatnaam">Niesenoortsburgwal</meta:user-defined>
    <meta:user-defined meta:name="OVERHEIDop.woonplaats">Monnick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49</meta:user-defined>
    <meta:user-defined meta:name="OVERHEIDop.GmbID/DC.identifier">gmb-2020-318249</meta:user-defined>
    <meta:user-defined meta:name="OVERHEIDop.versieInformatie"/>
  </office:meta>
</office:document-meta>
</file>