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zijdakvlak- Veenderijgouw 14 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14 in Broek in Waterland voor het plaatsen van een dakkapel in het zijdakvlak</text:p>
            <text:p text:style-name="common-al">(verzonden 26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37.019 493477.205</meta:user-defined>
    <meta:user-defined meta:name="DC.title">Gemeente Waterland - verlening omgevingsvergunning - plaatsen van een dakkapel in het zijdakvlak- Veenderijgouw 14 , Broek in Waterland</meta:user-defined>
    <meta:user-defined meta:name="OVERHEID.PostcodeHuisnummer/OVERHEIDop.postcodeHuisnummer">1151GC 14</meta:user-defined>
    <meta:user-defined meta:name="OVERHEIDop.straatnaam">Veenderijgouw</meta:user-defined>
    <meta:user-defined meta:name="OVERHEIDop.woonplaats">Broek in Water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44</meta:user-defined>
    <meta:user-defined meta:name="OVERHEIDop.GmbID/DC.identifier">gmb-2020-318244</meta:user-defined>
    <meta:user-defined meta:name="OVERHEIDop.versieInformatie"/>
  </office:meta>
</office:document-meta>
</file>