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straat 2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januari 2020 met zaaknummer <text:span text:style-name="nadrukvet">M<text:span text:style-name="nadrukvet">-</text:span>SLM200022</text:span> voor het verwijderen van asbest op de locatie <text:span text:style-name="nadrukvet">Zandstraat 2 in Koewacht</text:span>.</text:p>
            <text:p text:style-name="common-al">De sloopmelding is op 4 febr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82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326.57 361175.41</meta:user-defined>
    <meta:user-defined meta:name="DC.title">Sloopmelding - Zandstraat 2 in Koewacht</meta:user-defined>
    <meta:user-defined meta:name="OVERHEIDop.straatnaam">Zandstraat</meta:user-defined>
    <meta:user-defined meta:name="OVERHEIDop.woonplaats">Koewac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1824</meta:user-defined>
    <meta:user-defined meta:name="OVERHEIDop.GmbID/DC.identifier">gmb-2020-31824</meta:user-defined>
    <meta:user-defined meta:name="OVERHEIDop.versieInformatie"/>
  </office:meta>
</office:document-meta>
</file>