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bestemming dienstverlening naar de bestemming wonen - Noordeinde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45 in Monnickendam voor het wijzigen van de bestemming dienstverlening naar de bestemming wonen</text:p>
            <text:p text:style-name="common-al">(ingekomen 16 november 2020)</text:p>
            <text:p text:style-name="common-al">Voor de activiteit: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7 497085</meta:user-defined>
    <meta:user-defined meta:name="DC.title">Gemeente Waterland - aanvraag omgevingsvergunning - wijzigen van de bestemming dienstverlening naar de bestemming wonen - Noordeinde 45, Monnickendam</meta:user-defined>
    <meta:user-defined meta:name="OVERHEID.PostcodeHuisnummer/OVERHEIDop.postcodeHuisnummer">1141AG 45</meta:user-defined>
    <meta:user-defined meta:name="OVERHEIDop.straatnaam">Noordeinde</meta:user-defined>
    <meta:user-defined meta:name="OVERHEIDop.woonplaats">Monnick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39</meta:user-defined>
    <meta:user-defined meta:name="OVERHEIDop.GmbID/DC.identifier">gmb-2020-318239</meta:user-defined>
    <meta:user-defined meta:name="OVERHEIDop.versieInformatie"/>
  </office:meta>
</office:document-meta>
</file>