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in het voordakvlak- Johan Buijeslaan 2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ohan Buijeslaan 21 in Monnickendam voor het plaatsen van een dakkapel in het voordakvlak</text:p>
            <text:p text:style-name="common-al">(ingekomen 30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23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3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3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717.064 496338.603</meta:user-defined>
    <meta:user-defined meta:name="DC.title">Gemeente Waterland - aanvraag omgevingsvergunning - plaatsen van een dakkapel in het voordakvlak- Johan Buijeslaan 21, Monnickendam</meta:user-defined>
    <meta:user-defined meta:name="OVERHEID.PostcodeHuisnummer/OVERHEIDop.postcodeHuisnummer">1141GR 21</meta:user-defined>
    <meta:user-defined meta:name="OVERHEIDop.straatnaam">Johan Buijeslaan</meta:user-defined>
    <meta:user-defined meta:name="OVERHEIDop.woonplaats">Monnicken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35</meta:user-defined>
    <meta:user-defined meta:name="OVERHEIDop.GmbID/DC.identifier">gmb-2020-318235</meta:user-defined>
    <meta:user-defined meta:name="OVERHEIDop.versieInformatie"/>
  </office:meta>
</office:document-meta>
</file>