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53-2 105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kade 53-2 1052BV Amsterdam voor het wijzigen van de functie van een deel van de zolderverdieping naar verblijfsruimte behorende bij de woning ter hoogte van de tweede verdieping, 16-11-2020.</text:p>
            <text:p text:style-name="common-al">Dossiernummer Z2020-W01121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functie van een deel van de zolderverdieping naar verblijfsruimte  behorende bij de woning ter hoogte van de tweede verdieping</meta:user-defined>
    <dc:language>nl</dc:language>
    <meta:user-defined meta:name="OVERHEID.EPSG28992/DC.spatial">120227.000089832 488231.00046215</meta:user-defined>
    <meta:user-defined meta:name="DC.title">Aanvraag omgevingsvergunning Jacob Catskade 53-2 1052BV Amsterdam</meta:user-defined>
    <meta:user-defined meta:name="OVERHEID.PostcodeHuisnummer/OVERHEIDop.postcodeHuisnummer">1052BV 53</meta:user-defined>
    <meta:user-defined meta:name="OVERHEIDop.straatnaam">Jacob Catskade</meta:user-defined>
    <meta:user-defined meta:name="OVERHEIDop.woonplaats">Ams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31</meta:user-defined>
    <meta:user-defined meta:name="OVERHEIDop.GmbID/DC.identifier">gmb-2020-318231</meta:user-defined>
    <meta:user-defined meta:name="OVERHEIDop.versieInformatie"/>
  </office:meta>
</office:document-meta>
</file>