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15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ertus </text:span>
            <text:span text:style-name="nadrukcur">Aafjeshof</text:span>
            <text:span text:style-name="nadrukcur"> 156, realiseren twee </text:span>
            <text:span text:style-name="nadrukcur">dakopbouwen</text:span>
          </text:p>
            <text:p text:style-name="common-al">
            <text:span text:style-name="nadrukcur">ingediend 31 januar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82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815,917 518737,71</meta:user-defined>
    <meta:user-defined meta:name="DC.title">Bertus Aafjeshof 156 INGEDIENDE AANVRAAG OMGEVINGSVERGUNNING</meta:user-defined>
    <meta:user-defined meta:name="OVERHEID.PostcodeHuisnummer/OVERHEIDop.postcodeHuisnummer">1628VT 156</meta:user-defined>
    <meta:user-defined meta:name="OVERHEIDop.straatnaam">Bertus Aafjeshof</meta:user-defined>
    <meta:user-defined meta:name="OVERHEIDop.woonplaats">Hoor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23</meta:user-defined>
    <meta:user-defined meta:name="OVERHEIDop.GmbID/DC.identifier">gmb-2020-31823</meta:user-defined>
    <meta:user-defined meta:name="OVERHEIDop.versieInformatie"/>
  </office:meta>
</office:document-meta>
</file>