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tegenover Bussinck 8 (HAM00 D 2599) in Den Ham, zaaknummer 1700ESUITE4832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Bussinck 8 (HAM00 D 2599) in Den Ham</text:p>
            <text:p text:style-name="common-al">Project: kappen van een Els</text:p>
            <text:p text:style-name="common-al">Verzonden: 0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2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een Els</meta:user-defined>
    <dc:language>nl</dc:language>
    <meta:user-defined meta:name="OVERHEID.EPSG28992/DC.spatial">230367.278677875 498520.03686505</meta:user-defined>
    <meta:user-defined meta:name="DC.title">Gemeente Twenterand - verleende omgevingsvergunning, kappen van 1 els tegenover Bussinck 8 (HAM00 D 2599) in Den Ham, zaaknummer 1700ESUITE483212020</meta:user-defined>
    <meta:user-defined meta:name="OVERHEID.PostcodeHuisnummer/OVERHEIDop.postcodeHuisnummer">7683WN 14</meta:user-defined>
    <meta:user-defined meta:name="OVERHEIDop.straatnaam">Bussinck</meta:user-defined>
    <meta:user-defined meta:name="OVERHEIDop.woonplaats">Den Ham</meta:user-defined>
    <meta:user-defined meta:name="DCTERMS.W3CDTF/DCTERMS.available">2020-12-03</meta:user-defined>
    <meta:user-defined meta:name="DCTERMS.W3CDTF/OVERHEIDop.jaargang">2020</meta:user-defined>
    <meta:user-defined meta:name="OVERHEIDop.publicationIssue">318227</meta:user-defined>
    <meta:user-defined meta:name="OVERHEIDop.GmbID/DC.identifier">gmb-2020-318227</meta:user-defined>
    <meta:user-defined meta:name="OVERHEIDop.versieInformatie"/>
  </office:meta>
</office:document-meta>
</file>