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EN VERANDEREN VAN EEN WONING, IT SWEE 1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It Swee 1 te Nes  (indieningsdatum 09-10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822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2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2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949.78 563213.154</meta:user-defined>
    <meta:user-defined meta:name="DC.title">VERLENGING BESLISTERMIJN AANVRAAG OMGEVINGSVERGUNNING, VERGROTEN EN VERANDEREN VAN EEN WONING, IT SWEE 1 NES</meta:user-defined>
    <meta:user-defined meta:name="OVERHEID.PostcodeHuisnummer/OVERHEIDop.postcodeHuisnummer">8494PB 1</meta:user-defined>
    <meta:user-defined meta:name="OVERHEIDop.straatnaam">It Swee</meta:user-defined>
    <meta:user-defined meta:name="OVERHEIDop.woonplaats">Nes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223</meta:user-defined>
    <meta:user-defined meta:name="OVERHEIDop.GmbID/DC.identifier">gmb-2020-318223</meta:user-defined>
    <meta:user-defined meta:name="OVERHEIDop.versieInformatie"/>
  </office:meta>
</office:document-meta>
</file>