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5 het wijzigen van de voorgevel, het plaatsen van een hekwerk en het wijzigen van de bedrijf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insteinstraat 5 OV20201035 het wijzigen van de voorgevel, het plaatsen van een hekwerk en het wijzigen van de bedrijfsreclame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2 559597</meta:user-defined>
    <meta:user-defined meta:name="DC.title">Ingekomen aanvraag, Sneek, Einsteinstraat 5 het wijzigen van de voorgevel, het plaatsen van een hekwerk en het wijzigen van de bedrijfsreclame</meta:user-defined>
    <meta:user-defined meta:name="OVERHEID.PostcodeHuisnummer/OVERHEIDop.postcodeHuisnummer">8606JR 5</meta:user-defined>
    <meta:user-defined meta:name="OVERHEIDop.straatnaam">Einsteinstraat</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215</meta:user-defined>
    <meta:user-defined meta:name="OVERHEIDop.GmbID/DC.identifier">gmb-2020-318215</meta:user-defined>
    <meta:user-defined meta:name="OVERHEIDop.versieInformatie"/>
  </office:meta>
</office:document-meta>
</file>