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Jaspis 22, 9207G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spis 22, 9207GA Drachten, de aanleg van een uitrit, ontvangen: 3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21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aspis 22, 9207GA Drachten, de aanleg van een uitrit, ontvangen: 30 november 2020</meta:user-defined>
    <dc:language>nl</dc:language>
    <meta:user-defined meta:name="OVERHEID.EPSG28992/DC.spatial">201425.87 571020.36</meta:user-defined>
    <meta:user-defined meta:name="DC.title">Gemeente Smallingerland - aanvraag omgevingsvergunning - de aanleg van een uitrit - Jaspis 22, 9207GA Drachten</meta:user-defined>
    <meta:user-defined meta:name="OVERHEID.PostcodeHuisnummer/OVERHEIDop.postcodeHuisnummer">9207GA 22</meta:user-defined>
    <meta:user-defined meta:name="OVERHEIDop.straatnaam">Jaspis</meta:user-defined>
    <meta:user-defined meta:name="OVERHEIDop.woonplaats">Dracht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10</meta:user-defined>
    <meta:user-defined meta:name="OVERHEIDop.GmbID/DC.identifier">gmb-2020-318210</meta:user-defined>
    <meta:user-defined meta:name="OVERHEIDop.versieInformatie"/>
  </office:meta>
</office:document-meta>
</file>