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Hoorplicht bij crisismaatregel Wet verplichte geestelijke gezondheidszorg gemeente Schouwen-Dui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Schouwen-Duiveland</text:p>
            <text:p text:style-name="al">Gelet op de artikel 7:1, lid 3, onder b van de Wet verplichte geestelijke gezondheidszorg.</text:p>
            <text:p text:style-name="al">Besluit:</text:p>
            <text:p text:style-name="al">mandaat te verlenen aan de directeur van KhonRaad Software Engineering BV, gevestigd te Soest, kvk-nummer 24180761, conform onderstaande regeling en houdende verlening van ondermanda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1. Het mandaat betreft het horen van de betrokkene bij een crisismaatregel als bedoeld in artikel 7:1, lid 3, onder b van de Wet verplichte geestelijke gezondheidszorg;</text:p>
            <text:p text:style-name="al">2. De uitoefening van de bevoegdheid bestaat uit het (telefonisch) horen van de betrokkene, het vastleggen van het hoorverslag in het registratie- en communicatiesysteem verplichte zorg dat door het Ministerie van Justitie is aangewezen; </text:p>
            <text:p text:style-name="al">3. De uitoefening van de bevoegdheden uit te voeren volgens de wettelijke kaders;</text:p>
            <text:p text:style-name="al">4. Voor de uitoefening van de bevoegdheden wordt een verwerkersovereenkomst afgeslot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anuar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Besluit mandaat hoorplicht bij crisismaatregel ingevolge de Wet verplichte geestelijke gezondheidszorg gemeente Schouwen-Duivelan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gemeente Schouwen-Duiveland op 7 januari 2020.</text:span></text:p>
            <text:p><text:span text:style-name="functie"/></text:p>
            <text:p><text:span text:style-name="functie">M.K. van den Heuvel, G.C.G.M. Rabelink</text:span></text:p>
            <text:p><text:span text:style-name="functie">gemeente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82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Zorg en gezondheid | Organisatie en beleid</meta:user-defined>
    <meta:user-defined meta:name="DC.source">artikel 7:1, derde lid, van de Wet verplichte geestelijke gezondheidszorg]|[1.0:c:BWBR0040635&amp;artikel=7%3A1&amp;lid=3&amp;g=2020-01-01</meta:user-defined>
    <dc:language>nl</dc:language>
    <meta:user-defined meta:name="OVERHEID.Gemeente/DC.spatial">Schouwen-Duiveland</meta:user-defined>
    <meta:user-defined meta:name="DC.title">Mandaatbesluit Hoorplicht bij crisismaatregel Wet verplichte geestelijke gezondheidszorg gemeente Schouwen-Duivelan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21</meta:user-defined>
    <meta:user-defined meta:name="OVERHEIDop.betreftRegeling">CVDR636943_1</meta:user-defined>
    <meta:user-defined meta:name="OVERHEIDop.GmbID/DC.identifier">gmb-2020-31821</meta:user-defined>
    <meta:user-defined meta:name="xs:date/OVERHEIDop.startdatum">2020-02-07</meta:user-defined>
    <meta:user-defined meta:name="OVERHEIDop.versieInformatie"/>
  </office:meta>
</office:document-meta>
</file>