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Kromwal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Kromwal 13.</text:span>
          </text:p>
            <text:p text:style-name="common-al">Datum indiening: 30-11-2020</text:p>
            <text:p text:style-name="common-al">Zaakomschrijving: het verbouwen van een woning, levensloopbestendig maken</text:p>
            <text:p text:style-name="common-al">Zaaknummer: 3663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20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0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6348</meta:user-defined>
    <meta:user-defined meta:name="DCTERMS.abstract">het  verbouwen van een woning, levensloopbestendig maken</meta:user-defined>
    <dc:language>nl</dc:language>
    <meta:user-defined meta:name="OVERHEID.EPSG28992/DC.spatial">52979.526 415975.116</meta:user-defined>
    <meta:user-defined meta:name="DC.title">Aanvraag Omgevingsvergunning, Brouwershaven, Kromwal 13</meta:user-defined>
    <meta:user-defined meta:name="OVERHEID.PostcodeHuisnummer/OVERHEIDop.postcodeHuisnummer">4318EJ 13</meta:user-defined>
    <meta:user-defined meta:name="OVERHEIDop.straatnaam">Kromwal</meta:user-defined>
    <meta:user-defined meta:name="OVERHEIDop.woonplaats">Brouwershav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03</meta:user-defined>
    <meta:user-defined meta:name="OVERHEIDop.GmbID/DC.identifier">gmb-2020-318203</meta:user-defined>
    <meta:user-defined meta:name="OVERHEIDop.versieInformatie"/>
  </office:meta>
</office:document-meta>
</file>