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maatregelen aan het terrein en omgeving t.b.v. het realiseren van een goede balans tussen veilig en efficiënt bouwen., DIJKSTRAAT 0 Leiden, Damlaan Leiden, Lage Morsweg Leiden, [LDN01R01346]Straatnaam Leiden R 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506</text:p>
            <text:p text:style-name="common-al">Ingekomen: 01-12-2020 00:00</text:p>
            <text:p text:style-name="common-al">Locatie: DIJKSTRAAT 0 Leiden, Damlaan Leiden, Lage Morsweg Leiden, [LDN01R01346]Straatnaam Leiden R 1346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19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uitvoeren van maatregelen aan het terrein en omgeving t.b.v. het realiseren van een goede balans tussen veilig en efficiënt bouwen.</meta:user-defined>
    <dc:language>nl</dc:language>
    <meta:user-defined meta:name="OVERHEID.EPSG28992/DC.spatial">92118.4860639484 463746.107447042</meta:user-defined>
    <meta:user-defined meta:name="DC.title">Aanvraag omgevingsvergunning, Het uitvoeren van maatregelen aan het terrein en omgeving t.b.v. het realiseren van een goede balans tussen veilig en efficiënt bouwen., DIJKSTRAAT 0 Leiden, Damlaan Leiden, Lage Morsweg Leiden, [LDN01R01346]Straatnaam Leiden R 1346</meta:user-defined>
    <meta:user-defined meta:name="OVERHEID.PostcodeHuisnummer/OVERHEIDop.postcodeHuisnummer">2332XG 3</meta:user-defined>
    <meta:user-defined meta:name="OVERHEIDop.straatnaam">Damlaan</meta:user-defined>
    <meta:user-defined meta:name="OVERHEIDop.woonplaats">Leiden</meta:user-defined>
    <meta:user-defined meta:name="DCTERMS.W3CDTF/DCTERMS.available">2020-12-03</meta:user-defined>
    <meta:user-defined meta:name="OVERHEIDop.externeBijlage">LEIDEN_202012_GFO_ZAKEN_780734_5638621_16068091...|exb-2020-65443</meta:user-defined>
    <meta:user-defined meta:name="DCTERMS.W3CDTF/OVERHEIDop.jaargang">2020</meta:user-defined>
    <meta:user-defined meta:name="OVERHEIDop.publicationIssue">318194</meta:user-defined>
    <meta:user-defined meta:name="OVERHEIDop.GmbID/DC.identifier">gmb-2020-318194</meta:user-defined>
    <meta:user-defined meta:name="OVERHEIDop.versieInformatie"/>
  </office:meta>
</office:document-meta>
</file>