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ter Cornelisz. Hooftstraat 32-H 1071B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Pieter Cornelisz. Hooftstraat 32-H, 1071 BZ: voor het uitvoeren van funderingsherstel, het uitbreiden van de kelder en begane grond, het intern verbouwen, het realiseren van balkons aan de achtergevel en het plaatsen van twee dakkapellen met behoud van bestemming daarvan tot winkel- en woonfunctie, verzonden op 30 november 2020, Dossiernummer Z2020-Z008242 / 5427513.</text:p>
            <text:p text:style-name="common-al"> </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1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het uitbreiden van de kelder en begane grond, het intern verbouwen, het realiseren van balkons aan de achtergevel en </meta:user-defined>
    <dc:language>nl</dc:language>
    <meta:user-defined meta:name="OVERHEID.EPSG28992/DC.spatial">120626.000090171 486006.000460834</meta:user-defined>
    <meta:user-defined meta:name="DC.title">Verlenging beslistermijn omgevingsvergunning Pieter Cornelisz. Hooftstraat 32-H 1071BZ Amsterdam</meta:user-defined>
    <meta:user-defined meta:name="OVERHEID.PostcodeHuisnummer/OVERHEIDop.postcodeHuisnummer">1071BZ 32</meta:user-defined>
    <meta:user-defined meta:name="OVERHEIDop.straatnaam">Pieter Cornelisz. Hooftstraat</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8192</meta:user-defined>
    <meta:user-defined meta:name="OVERHEIDop.GmbID/DC.identifier">gmb-2020-318192</meta:user-defined>
    <meta:user-defined meta:name="OVERHEIDop.versieInformatie"/>
  </office:meta>
</office:document-meta>
</file>