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op bezwaar, geweigerde omgevingsvergunning Zuid Schalkwijkerweg 34, 2019-00161, omzetten en verbouwen van de wagenschuur/veestal tot een zelfstandige woning, verzonden 27 novem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weigerd</text:span>
            <text:span text:style-name="nadrukcur"> omgevingsvergunning</text:span>
          </text:p>
            <text:p text:style-name="common-al">Het college van burgemeester en wethouders heeft bij besluit op bezwaar de van rechtswege verleende omgevingsvergunning herroepen en de gevraagde vergunning in heroverweging geweigerd.</text:p>
            <text:p text:style-name="common-al"/>
            <text:p text:style-name="common-al">
            <text:span text:style-name="nadrukcur">Informatie en inzage</text:span>
          </text:p>
            <text:p text:style-name="common-al">Gezien de maatregelen die momenteel van kracht zijn tegen het verspreiden van het coronavirus (COVID-19), kunnen stukken per mail worden opgevraagd. U kunt het besluit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text:p>
            <text:p text:style-name="common-al"/>
            <text:p text:style-name="common-al">
            <text:span text:style-name="nadrukcur">Beroep</text:span>
          </text:p>
            <text:p text:style-name="common-al">Gedurende 6 weken na de dag van verzending van het besluit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1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5.174 484845.133</meta:user-defined>
    <meta:user-defined meta:name="DC.title">Haarlem, Besluit op bezwaar, geweigerde omgevingsvergunning Zuid Schalkwijkerweg 34, 2019-00161, omzetten en verbouwen van de wagenschuur/veestal tot een zelfstandige woning, verzonden 27 november 2020</meta:user-defined>
    <meta:user-defined meta:name="OVERHEID.PostcodeHuisnummer/OVERHEIDop.postcodeHuisnummer">2034JG 34</meta:user-defined>
    <meta:user-defined meta:name="OVERHEIDop.straatnaam">Zuid Schalkwijkerweg</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190</meta:user-defined>
    <meta:user-defined meta:name="OVERHEIDop.GmbID/DC.identifier">gmb-2020-318190</meta:user-defined>
    <meta:user-defined meta:name="OVERHEIDop.versieInformatie"/>
  </office:meta>
</office:document-meta>
</file>