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oten extra raadsvergadering 10 december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december 2020 om 19.00 uur vindt in het gemeentehuis van Voerendaal een besloten extra raadsvergadering plaats. Deze vergadering is alleen toegankelijk voor de plv. voorzitter, plv. griffier en raadsle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81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Bekendmaking besloten extra raadsvergadering 10 december 2020 gemeente Voerendaa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82</meta:user-defined>
    <meta:user-defined meta:name="OVERHEIDop.GmbID/DC.identifier">gmb-2020-318182</meta:user-defined>
    <meta:user-defined meta:name="OVERHEIDop.versieInformatie"/>
  </office:meta>
</office:document-meta>
</file>