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s Gehandicaptenparkeerplaats op kenteken gemeente Molenlanden 2021</text:p>
      <text:section text:name="regeling_id1-3-2" text:style-name="regeling">
        <text:section text:name="aanhef_id1-3-2-1" text:style-name="aanhef">
          <text:section text:name="preambule_id1-3-2-1-1" text:style-name="preambule">
            <text:p text:style-name="al"/>
            <text:p text:style-name="al">Burgemeester en wethouders van Molenlanden</text:p>
            <text:p text:style-name="al"/>
            <text:p text:style-name="al">Gezien het collegebesluit van 24 november 2020</text:p>
            <text:p text:style-name="al"/>
            <text:p text:style-name="al">BESLUITEN </text:p>
            <text:p text:style-name="al">Op basis van de wettelijke grondslag:</text:p>
            <text:list text:style-name="id1-3-2-1-1-8">
              <text:list-item text:style-override="id1-3-2-1-1-8-1">
                <text:number>1.</text:number>
                <text:p text:style-name="al">Artikel 12 van het Besluit Administratieve Bepalingen inzake het Wegverkeer;</text:p>
              </text:list-item>
              <text:list-item text:style-override="id1-3-2-1-1-8-2">
                <text:number>2.</text:number>
                <text:p text:style-name="al">Artikel 15 en 18 lid 1 onder d. van de Wegenverkeerswet 1994;</text:p>
              </text:list-item>
              <text:list-item text:style-override="id1-3-2-1-1-8-3">
                <text:number>3.</text:number>
                <text:p text:style-name="al">Reglement Verkeersregels en verkeerstekens 1990;</text:p>
              </text:list-item>
              <text:list-item text:style-override="id1-3-2-1-1-8-4">
                <text:number>4.</text:number>
                <text:p text:style-name="al">Algemene Wet bestuursrecht;</text:p>
              </text:list-item>
              <text:list-item text:style-override="id1-3-2-1-1-8-5">
                <text:number>5.</text:number>
                <text:p text:style-name="al">Parkeerverordening gemeente Molenlanden 2020.</text:p>
              </text:list-item>
            </text:list>
            <text:p text:style-name="al"/>
            <text:p text:style-name="al">Voor de afhandeling van aanvragen voor een gehandicaptenparkeerplaats op kenteken de volgende beleidsregels vast te stell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Het verstrekken van een gehandicaptenparkeerplaats op kenteken</text:p>
            <text:p text:style-name="al">Op aanvraag wordt een gehandicaptenparkeerplaats op kenteken gerealiseerd als:</text:p>
            <text:list text:style-name="id1-3-2-2-2-3">
              <text:list-item text:style-override="id1-3-2-2-2-3-1">
                <text:number>1.</text:number>
                <text:p text:style-name="al">Aanvrager volgens de gegevens van de gemeentelijke Basisregistratie Personen (BRP) staat ingeschreven in de gemeente Molenlanden en beschikt over een Europese gehandicaptenparkeerkaart bestuurder;</text:p>
              </text:list-item>
              <text:list-item text:style-override="id1-3-2-2-2-3-2">
                <text:number>2.</text:number>
                <text:p text:style-name="al">Aanvrager niet beschikt over parkeergelegenheid op eigen terrein;</text:p>
              </text:list-item>
              <text:list-item text:style-override="id1-3-2-2-2-3-3">
                <text:number>3.</text:number>
                <text:p text:style-name="al">De verkeersveiligheid en het doelmatig gebruik van de weg niet worden verstoord door de aanleg van een gehandicaptenparkeerplaats op kenteken;</text:p>
              </text:list-item>
              <text:list-item text:style-override="id1-3-2-2-2-3-4">
                <text:number>4.</text:number>
                <text:p text:style-name="al">Aanvrager voor de aanleg van een gehandicaptenparkeerplaats op kenteken en het vervangen van het onderbord leges betaalt. De hoogte van de leges wordt vastgesteld in de legesverordening;</text:p>
              </text:list-item>
              <text:list-item text:style-override="id1-3-2-2-2-3-5">
                <text:number>5.</text:number>
                <text:p text:style-name="al">Voor verwijdering van het bord met paal en onderbord worden geen kosten in rekening gebracht.</text:p>
              </text:list-item>
            </text:list>
            <text:p text:style-name="al">
            <text:span text:style-name="nadrukvet">Toelichting op artikel 1</text:span>
          </text:p>
            <text:p text:style-name="al">Ad 1.</text:p>
            <text:p text:style-name="al">De aanvrager beschikt over een Europese gehandicaptenparkeerkaart bestuurder. Daarnaast moet de aanvrager op het moment van aanvragen of verlengen beschikken over een (eigen) auto/brommobiel en een geldig rijbewijs en er moet een kopie van het kentekenbewijs worden overlegd. Bij een gehandicaptenparkeerkaart passagier wordt geen gehandicapten-parkeerplaats op kenteken toegewezen.</text:p>
            <text:p text:style-name="al">Ad 2.</text:p>
            <text:p text:style-name="al">Als de aanvrager de gelegenheid heeft om te parkeren op eigen terrein, zoals garage, oprit of carport, wordt de aanvraag voor een gehandicaptenparkeerplaats op kenteken niet toegewezen. Dit geldt ook als de garage bijvoorbeeld in gebruik is voor opslag, een werkplaats of andere doeleinden.</text:p>
            <text:p text:style-name="al">Ad 3.</text:p>
            <text:p text:style-name="al">Het college zal bij toewijzing van de gehandicaptenparkeerplaats op kenteken zoveel mogelijk rekening houden met de voorkeur van de aanvrager, en bij voorkeur zo dicht als mogelijk bij de woning. Het college houdt echter het recht een andere plaats toe te wijzen. De verkeersveiligheid en het doelmatig gebruik van de weg mogen niet verstoord worden door de aanleg van een gehandicaptenparkeerplaats op kenteken. Als de verkeersveiligheid en/of de doorstroming van het verkeer in het geding komen, kan de aanvraag afgewezen worden. Op de beoogde locatie voor een gehandicaptenparkeerplaats op kenteken is bijvoorbeeld sprake van een stopverbod of het is in de nabijheid van een hoek van een straat. Dit is ter beoordeling van de verkeerskundige van de gemeente. De exacte locatie wordt door de wegbeheerder beoordeeld en afgestemd met de aanvrager.</text:p>
            <text:p text:style-name="al">Ad 4.</text:p>
            <text:p text:style-name="al">Bij de aanvrager wordt voor het realiseren van de gehandicaptenparkeerplaats op kenteken en/of het vervangen van het onderbord bij iedere wijziging van het kenteken vanwege aankoop van een andere auto leges in rekening gebracht. Deze kosten zijn éénmalig en worden niet opnieuw in rekening gebracht als er weer recht gehandicaptenparkeerkaart bestuurder bestaat en dezelfde gehandicapten-parkeerplaats op kenteken blijft bestaan. De hoogte van de leges wordt vastgesteld in de legesverordening.</text:p>
            <text:p text:style-name="al">De gehandicaptenparkeerplaats op kenteken wordt gerealiseerd nadat:</text:p>
            <text:list text:style-name="id1-3-2-2-2-14">
              <text:list-item text:style-override="id1-3-2-2-2-14-1">
                <text:number>1.</text:number>
                <text:p text:style-name="al">De kosten op de bankrekening van de gemeente zijn bijgeschreven en</text:p>
              </text:list-item>
              <text:list-item text:style-override="id1-3-2-2-2-14-2">
                <text:number>2.</text:number>
                <text:p text:style-name="al">Het verkeersbesluit is gepubliceerd in de Staatscourant en een regionaal weekblad.</text:p>
              </text:list-item>
            </text:list>
          </text:section>
          <text:section text:name="artikel_id1-3-2-2-3" text:style-name="artikel">
            <text:p text:style-name="artikel_kop_titel"><text:span text:style-name="artikel_kop_label">Artikel</text:span> <text:span text:style-name="artikel_kop_nr">2.</text:span> Beoordeling</text:p>
            <text:p text:style-name="al">Het college van burgemeester en wethouders wijst voor de vaststelling van de gehandicaptenparkeerplaats op kenteken het vakteam sociaal loket aan. De wegbeheerder van de gemeente beoordeelt eventueel in overleg met de politie en de verkeerskundige de verkeersveiligheid en adviseert hierover aan het vakteam sociaal loket.</text:p>
          </text:section>
          <text:section text:name="artikel_id1-3-2-2-4" text:style-name="artikel">
            <text:p text:style-name="artikel_kop_titel"><text:span text:style-name="artikel_kop_label">Artikel</text:span> <text:span text:style-name="artikel_kop_nr">3.</text:span> Duur van de toekenning van de gehandicaptenparkeerplaats op kenteken </text:p>
            <text:p text:style-name="al">De gehandicaptenparkeerplaats op kenteken wordt toegekend overeenkomstig de geldigheidsduur van gehandicaptenparkeerkaart bestuurder. Bij het verlopen van de gehandicaptenparkeerkaart bestuurder zal opnieuw worden beoordeeld of er nog recht bestaat op een gehandicaptenparkeerplaats op kenteken. Bij verlenging van de gehandicaptenparkeerkaart bestuurder zal de gehandicaptenparkeerplaats op kenteken zonder betaling van leges worden verlengd. Voor het realiseren van een gehandicaptenparkeerplaats op kenteken bij een binnengemeentelijke verhuizing moet een nieuwe aanvraag worden ingediend.</text:p>
          </text:section>
          <text:section text:name="artikel_id1-3-2-2-5" text:style-name="artikel">
            <text:p text:style-name="artikel_kop_titel"><text:span text:style-name="artikel_kop_label">Artikel</text:span> <text:span text:style-name="artikel_kop_nr">4.</text:span> Beëindigen van het recht op een gehandicaptenparkeerplaats op kenteken</text:p>
            <text:p text:style-name="al">Het verkeersbesluit van de gehandicaptenparkeerplaats op kenteken wordt schriftelijk ingetrokken:</text:p>
            <text:list text:style-name="id1-3-2-2-5-3">
              <text:list-item text:style-override="id1-3-2-2-5-3-1">
                <text:number>1.</text:number>
                <text:p text:style-name="al">Na overlijden van de houder van de gehandicaptenparkeerplaats op kenteken;</text:p>
              </text:list-item>
              <text:list-item text:style-override="id1-3-2-2-5-3-2">
                <text:number>2.</text:number>
                <text:p text:style-name="al">Als er geen recht meer bestaat op een gehandicaptenparkeerkaart bestuurder;</text:p>
              </text:list-item>
              <text:list-item text:style-override="id1-3-2-2-5-3-3">
                <text:number>3.</text:number>
                <text:p text:style-name="al">Als de gezondheidstoestand van de houder van de gehandicaptenparkeerplaats op kenteken of de parkeer- of verkeerssituatie dusdanig is gewijzigd, dat de parkeerplaats op kenteken niet zou zijn toegewezen;</text:p>
              </text:list-item>
              <text:list-item text:style-override="id1-3-2-2-5-3-4">
                <text:number>4.</text:number>
                <text:p text:style-name="al">Als de houder van de gehandicaptenparkeerplaats op kenteken uit de woning verhuist of wordt opgenomen in een verpleeginrichting zonder uitzicht op terugkeer in de woning;</text:p>
              </text:list-item>
              <text:list-item text:style-override="id1-3-2-2-5-3-5">
                <text:number>5.</text:number>
                <text:p text:style-name="al">Bij misbruik van de gehandicaptenparkeerplaats/kaart;</text:p>
              </text:list-item>
              <text:list-item text:style-override="id1-3-2-2-5-3-6">
                <text:number>6.</text:number>
                <text:p text:style-name="al">Als er geen bezit meer is van een (eigen) auto/brommobiel;</text:p>
              </text:list-item>
              <text:list-item text:style-override="id1-3-2-2-5-3-7">
                <text:number>7.</text:number>
                <text:p text:style-name="al">Als de vergunninghouder geen geldig rijbewijs meer heeft (B/AM).</text:p>
              </text:list-item>
            </text:list>
            <text:p text:style-name="al">De houder van een gehandicaptenparkeerplaats op kenteken is verplicht wijzigingen schriftelijk door te geven aan het vakteam sociaal loket binnen drie (3) weken nadat de wijziging is ontstaan.</text:p>
          </text:section>
          <text:section text:name="artikel_id1-3-2-2-6" text:style-name="artikel">
            <text:p text:style-name="artikel_kop_titel"><text:span text:style-name="artikel_kop_label">Artikel</text:span> <text:span text:style-name="artikel_kop_nr">5.</text:span> Overgangsregeling</text:p>
            <text:p text:style-name="al">Gehandicaptenparkeerplaatsen op kenteken worden geacht op grond van deze beleidsregels te zijn gerealiseerd.</text:p>
          </text:section>
          <text:section text:name="artikel_id1-3-2-2-7" text:style-name="artikel">
            <text:p text:style-name="artikel_kop_titel"><text:span text:style-name="artikel_kop_label">Artikel</text:span> <text:span text:style-name="artikel_kop_nr">6.</text:span> Onvoorziene situaties</text:p>
            <text:p text:style-name="al">In bijzondere gevallen of in gevallen waarin de bepalingen van deze beleidsregel niet voorzien, neemt het college van burgemeester en wethouders een besluit.</text:p>
          </text:section>
          <text:section text:name="artikel_id1-3-2-2-8" text:style-name="artikel">
            <text:p text:style-name="artikel_kop_titel"><text:span text:style-name="artikel_kop_label">Artikel</text:span> <text:span text:style-name="artikel_kop_nr">7.</text:span> Inwerkingtreding </text:p>
            <text:p text:style-name="al">De beleidsregel treedt in werking op de achtste dag na de dag van bekendmaking. Met de inwerkingtreding van deze beleidsregel worden de “Beleidsregels voor het verkrijgen van een gehandicaptenparkeerplaats op kenteken” van 14 augustus 2015 van de voormalige gemeente Giessenlanden ingetrokken.</text:p>
            <text:p text:style-name="al"> </text:p>
            <text:p text:style-name="al"/>
          </text:section>
        </text:section>
        <text:section text:name="regeling-sluiting_id1-3-2-3" text:style-name="regeling-sluiting">
          <text:section text:name="ondertekening_id1-3-2-3-1">
            <text:p><text:span text:style-name="functie">Aldus vastgesteld in de vergadering van 24 november 2020.</text:span></text:p>
            <text:p><text:span text:style-name="functie">secretaris,</text:span></text:p>
            <text:p><text:span text:style-name="functie">drs. F. Jonker</text:span></text:p>
            <text:p><text:span text:style-name="functie"/></text:p>
            <text:p><text:span text:style-name="functie">burgemeester,</text:span></text:p>
            <text:p><text:span text:style-name="functie">drs. T.C. Segers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8173</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173</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173</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Molenlanden</meta:user-defined>
    <meta:user-defined meta:name="OVERHEID.Informatietype/DC.type">officiële publicatie</meta:user-defined>
    <meta:user-defined meta:name="OVERHEIDgvop.Informatietype/DC.type">Beleidsregels</meta:user-defined>
    <meta:user-defined meta:name="OVERHEID.Gemeente/DCTERMS.publisher">Molenlanden</meta:user-defined>
    <meta:user-defined meta:name="OVERHEID.Gemeente/OVERHEID.authority">Molenlanden</meta:user-defined>
    <meta:user-defined meta:name="OVERHEID.TaxonomieBeleidsagenda/OVERHEID.category">Verkeer | Organisatie en beleid</meta:user-defined>
    <meta:user-defined meta:name="DC.source">https://www.google.nl/url?sa=t&amp;rct=j&amp;q=&amp;esrc=s&amp;source=web&amp;cd=&amp;cad=rja&amp;uact=8&amp;ved=2ahUKEwiRnZabraztAhWEjqQKHRwRBBAQFjAAegQIAxAC&amp;url=https%3A%2F%2Fzoek.officielebekendmakingen.nl%2Fgmb-2020-235266.pdf&amp;usg=AOvVaw1nT9TGHtJFFCkJrCoMCohO</meta:user-defined>
    <meta:user-defined meta:name="OVERHEIDop.referentienummer">1081076</meta:user-defined>
    <meta:user-defined meta:name="DCTERMS.alternative">Parkeerverordening 2020 Molenlanden</meta:user-defined>
    <dc:language>nl</dc:language>
    <meta:user-defined meta:name="OVERHEID.Gemeente/DC.spatial">Molenlanden</meta:user-defined>
    <meta:user-defined meta:name="DC.title">Beleidsregels Gehandicaptenparkeerplaats op kenteken gemeente Molenlanden 2021</meta:user-defined>
    <meta:user-defined meta:name="DCTERMS.W3CDTF/DCTERMS.available">2020-12-03</meta:user-defined>
    <meta:user-defined meta:name="DCTERMS.W3CDTF/OVERHEIDop.jaargang">2020</meta:user-defined>
    <meta:user-defined meta:name="OVERHEIDop.publicationIssue">318173</meta:user-defined>
    <meta:user-defined meta:name="OVERHEIDop.betreftRegeling">CVDR647144_1</meta:user-defined>
    <meta:user-defined meta:name="xs:date/OVERHEIDop.startdatum">2020-12-12</meta:user-defined>
    <meta:user-defined meta:name="OVERHEIDop.GmbID/DC.identifier">gmb-2020-318173</meta:user-defined>
    <meta:user-defined meta:name="OVERHEIDop.versieInformatie"/>
  </office:meta>
</office:document-meta>
</file>