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Dongen 2019</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presidium; </text:p>
            <text:p text:style-name="al">gelet op de artikelen 95, eerste en tweede lid, 96, eerste en tweede lid, en 97, 98, 99, 147 van de Gemeentewet en de artikelen 3.1.3, eerste lid, 3.3.2, 3.3.3, tweede lid, 3.4.1, eerste lid en 3.3.8 van het Rechtspositiebesluit decentrale politieke ambtsdragers;</text:p>
            <text:p text:style-name="al">besluit vast te stellen de volgende verordening: Verordening rechtspositie raads- en commissieleden gemeente Do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p text:style-name="al">Een raadslid dat lid is van een onderzoekscommissie als bedoeld in artikel 155a, derde lid, van de Gemeentewet wordt voor de duur van de activiteiten van die commissie ten laste van de gemeente een toelage toegekend van € 83 per maand, met een maximum van € 990,55 per jaar. </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1">
                <text:number>1.</text:number>
                <text:p text:style-name="al">Voor reizen buiten het grondgebied van de gemeente ter uitvoering van een beslissing van het gemeentebestuur als bedoeld in artikel 97 Gemeentewet worden aan een raads- of commissielid vergoed: </text:p>
                <text:list text:style-name="id1-3-2-2-3-2-1-3">
                  <text:list-item text:style-override="id1-3-2-2-3-2-1-3-1">
                    <text:number>a.</text:number>
                    <text:p text:style-name="al">de kosten voor het gebruik van openbaar vervoer;</text:p>
                  </text:list-item>
                  <text:list-item text:style-override="id1-3-2-2-3-2-1-3-2">
                    <text:number>b.</text:number>
                    <text:p text:style-name="al">bij gebruik van een eigen auto het maximumbedrag dat door een werkgever aan een werknemer per afgelegde kilometer onbelast kan worden verstrekt .</text:p>
                  </text:list-item>
                </text:list>
              </text:list-item>
              <text:list-item text:style-override="id1-3-2-2-3-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2-3">
                <text:number>3.</text:number>
                <text:p text:style-name="al">Boetes en naheffingsaanslagen voor parkeren worden niet vergoed.</text:p>
              </text:list-item>
              <text:list-item text:style-override="id1-3-2-2-3-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2-5">
                <text:number>5.</text:number>
                <text:p text:style-name="al">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2-2">
                <text:number>2.</text:number>
                <text:p text:style-name="al">Deze aanvraag gaat vergezeld van stukken met inhoudelijke informatie en een kostenspecificatie.</text:p>
              </text:list-item>
              <text:list-item text:style-override="id1-3-2-2-4-2-3">
                <text:number>3.</text:number>
                <text:p text:style-name="al">De maximale vergoeding van de scholing bedraagt:</text:p>
                <text:list text:style-name="id1-3-2-2-4-2-3-3">
                  <text:list-item text:style-override="id1-3-2-2-4-2-3-3-1">
                    <text:number>a.</text:number>
                    <text:p text:style-name="al">€ 1881 per vier jaar per raadslid per cursus;</text:p>
                  </text:list-item>
                  <text:list-item text:style-override="id1-3-2-2-4-2-3-3-2">
                    <text:number>b.</text:number>
                    <text:p text:style-name="al">€ 248 per twee jaar per commissielid.</text:p>
                  </text:list-item>
                </text:list>
              </text:list-item>
              <text:list-item text:style-override="id1-3-2-2-4-2-4">
                <text:number>4.</text:number>
                <text:p text:style-name="al">De griffier beslist op de aanvraag op basis van de overlegde stukken. </text:p>
              </text:list-item>
              <text:list-item text:style-override="id1-3-2-2-4-2-5">
                <text:number>5.</text:number>
                <text:p text:style-name="al">In voorkomende gevallen beslist het presidium.</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2-2">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1-3">
                  <text:list-item text:style-override="id1-3-2-2-8-2-1-3-1">
                    <text:number>a.</text:number>
                    <text:p text:style-name="al">betaling uit gemeentelijke middelen, op basis van een rechtstreeks aan de gemeente toegezonden factuur, </text:p>
                  </text:list-item>
                  <text:list-item text:style-override="id1-3-2-2-8-2-1-3-2">
                    <text:number>b.</text:number>
                    <text:p text:style-name="al">betaling vooruit uit eigen middelen of</text:p>
                  </text:list-item>
                  <text:list-item text:style-override="id1-3-2-2-8-2-1-3-3">
                    <text:number>c.</text:number>
                    <text:p text:style-name="al">betaling ten laste van de gemeentelijke creditcard.</text:p>
                  </text:list-item>
                </text:list>
              </text:list-item>
              <text:list-item text:style-override="id1-3-2-2-8-2-2">
                <text:number>2.</text:number>
                <text:p text:style-name="al">Een aanvraag om een vergoeding van de onkosten als bedoeld in dit artikel gaat vergezeld van een declaratieformulier en bewijsstukken. </text:p>
              </text:list-item>
              <text:list-item text:style-override="id1-3-2-2-8-2-3">
                <text:number>3.</text:number>
                <text:p text:style-name="al">Het declaratieformulier en de bewijsstukken worden binnen twee maanden na factuurdatum of betaling door raads- of commissieleden ingediend bij de griffier.</text:p>
              </text:list-item>
              <text:list-item text:style-override="id1-3-2-2-8-2-4">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gemeente Dongen 2015 en de Verordening rechtspositie raads- en commissieleden gemeente Dongen 2015 worden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Dongen 2019.</text:p>
          </text:section>
        </text:section>
        <text:section text:name="regeling-sluiting_id1-3-2-3" text:style-name="regeling-sluiting">
          <text:section text:name="ondertekening_id1-3-2-3-1">
            <text:p><text:span text:style-name="functie">Aldus vastgesteld in de vergadering van de raad van de gemeente Dongen, 6 juni 2019,</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ext:span text:style-name="nr"/> Toelichting Verordening rechtspositie raads- en commissieleden gemeente Dongen 2019</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span text:style-name="nadrukvet">ARTIKELSGEWIJZE TOELICHTING</text:span>
        </text:p>
          <text:p text:style-name="al">
          <text:span text:style-name="nadrukvet">Artikel 1. Definitiebepalingen</text:span>
        </text:p>
          <text:p text:style-name="al">Dit artikel geeft de definitiebepalingen welke worden gehanteerd in de verordening. Hiervoor is aansluiting gezocht bij de begripsomschrijving uit de Gemeentewet en het Rechtspositiebesluit decentrale politieke ambtsdragers.</text:p>
          <text:p text:style-name="al">
          <text:span text:style-name="nadrukvet">Artikel 2. Toelage lid onderzoekscommissie en bijzondere commissie van raadsleden</text:span>
        </text:p>
          <text:p text:style-name="al">Dit artikel betreft de toelagen voor de raadsleden die lid zijn van de onderzoekscommissie, die kan worden ingesteld op grond van artikel 155a, derde lid van de Gemeentewet. Het werk van de onderzoekscommissie vindt in de praktijk vaak intenser en in een korter tijdsbestek plaats. Daarom wordt voor dergelijke werkzaamheden een extra vergoeding toegekend, die per jaar is gemaximeerd op de hoogte van het bedrag dat per maand aan een raadslid wordt uitbetaald als reguliere vergoeding.</text:p>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De verordening spreekt over reiskosten voor (dienst)reizen buiten de gemeente, terwijl het rechtspositiebesluit expliciet aangeeft dat ook reis- en verblijf kosten binnen de gemeente voor vergoeding in aanmerking komen. Dit verschil komt doordat conform artikel 96 en 97 van de Gemeentewet bij verordening van de gemeenteraad alleen regels kunnen worden gesteld over vergoeding van kosten van (dienst)reizen buiten het grondgebied van de gemeente. De verordening mag dus geen regels bevatten over (de berekening van) de vergoeding van het woon-werkverkeer binnen de gemeente. De vergoeding hiervan is geregeld in artikel 3.1 van de Rechtspositieregeling decentrale politieke ambtsdragers.</text:p>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De gemeente kan zelf ook dit soort scholing (laten) verzorgen. Ook die lasten komen ten laste van de gemeente. </text:p>
          <text:p text:style-name="al">Er wordt pas overgegaan tot daadwerkelijke uitbetaling van de scholingskosten nadat het betreffende raadslid of commissielid een certificaat, diploma of ander bewijsstuk heeft overgelegd, waaruit blijkt dat hij het betreffende scholingsprogramma succesvol heeft afgerond. Hiervan wordt slechts in uitzonderlijke gevallen afgeweken. Het oordeel of daarvan sprake is, berust bij het presidium.</text:p>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 </text:p>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span text:style-name="nadrukvet">Artikel 7. Betaling vaste vergoedingen &amp; Artikel 8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college stelt een formulier vast waarmee raads- en commissieleden gemaakte onkosten kunnen verantwoorden. Raads- en commissieleden declareren in beginsel hun kosten bij de griffier.</text:p>
          <text:p text:style-name="al">
          <text:span text:style-name="nadrukvet">Artikel 9. Intrekking oude verordening</text:span>
        </text:p>
          <text:p text:style-name="al">Artikel 9 regelt de intrekking van de oude verordening. In de nieuwe verordening rechtspositie raads- en commissieleden gemeente Dongen 2019 wordt zowel de verordening rechtspositie raads- en commissieleden gemeente Dongen 2015 als de verordening rechtspositie wethouders gemeente Dongen 2015 ingetrokken. In de nieuwe Regeling rechtspositie burgemeester en wethouders gemeente Dongen 2019, die wordt vastgesteld door het college van burgemeester en wethouders en niet door de raad, is geen intrekkingsbepaling opgenomen. De bepalingen aangaande de rechtspositie van de burgemeester en wethouders waren voorafgaand aan deze nieuwe regeling opgenomen in een verordening en het college is niet bevoegd een verordening van de raad in te trekken. </text:p>
          <text:p text:style-name="al">
          <text:span text:style-name="nadrukvet">Artikel 10. Inwerkingtreding</text:span>
        </text:p>
          <text:p text:style-name="al">Artikel 10 regelt de inwerkingtreding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81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Recht | Organisatie en beleid</meta:user-defined>
    <meta:user-defined meta:name="DC.source">artikel 95 van de Gemeentewet]|[1.0:c:BWBR0005416&amp;artikel=95&amp;g=2020-01-01</meta:user-defined>
    <meta:user-defined meta:name="DC.source">artikel 96 van de Gemeentewet]|[1.0:c:BWBR0005416&amp;artikel=96&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147 van de Gemeentewet]|[1.0:c:BWBR0005416&amp;artikel=147&amp;g=2020-01-01</meta:user-defined>
    <dc:language>nl</dc:language>
    <meta:user-defined meta:name="OVERHEID.Gemeente/DC.spatial">Dongen</meta:user-defined>
    <meta:user-defined meta:name="DC.title">Verordening rechtspositie Raads- en commissieleden gemeente Dongen 2019</meta:user-defined>
    <meta:user-defined meta:name="DCTERMS.W3CDTF/DCTERMS.available">2020-02-06</meta:user-defined>
    <meta:user-defined meta:name="DCTERMS.W3CDTF/OVERHEIDop.jaargang">2020</meta:user-defined>
    <meta:user-defined meta:name="OVERHEIDop.publicationIssue">31817</meta:user-defined>
    <meta:user-defined meta:name="OVERHEIDop.betreftRegeling">CVDR636942_1</meta:user-defined>
    <meta:user-defined meta:name="xs:date/OVERHEIDop.startdatum">2020-02-07</meta:user-defined>
    <meta:user-defined meta:name="OVERHEIDop.GmbID/DC.identifier">gmb-2020-31817</meta:user-defined>
    <meta:user-defined meta:name="OVERHEIDop.versieInformatie"/>
  </office:meta>
</office:document-meta>
</file>