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markt 5-5A REVISIE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In de afgelopen week zijn gewijzigde revisietekening(en) verleend behorende bij de reeds verleende omgevingsvergunning voor </text:p>
            <text:p text:style-name="common-al"/>
            <text:p text:style-name="common-al">Vismarkt 5-5A: de wijziging betreft aanbrengen daklicht in linkerzijgevel</text:p>
            <text:p text:style-name="common-al">Verzonden 30 januar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81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1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831,396 516807,468</meta:user-defined>
    <meta:user-defined meta:name="DC.title">Vismarkt 5-5A REVISIE VERLEENDE OMGEVINGSVERGUNNING</meta:user-defined>
    <meta:user-defined meta:name="OVERHEID.PostcodeHuisnummer/OVERHEIDop.postcodeHuisnummer">1621AX 5</meta:user-defined>
    <meta:user-defined meta:name="OVERHEIDop.straatnaam">Vismarkt</meta:user-defined>
    <meta:user-defined meta:name="OVERHEIDop.woonplaats">Hoorn</meta:user-defined>
    <meta:user-defined meta:name="DCTERMS.W3CDTF/DCTERMS.available">2020-02-06</meta:user-defined>
    <meta:user-defined meta:name="DCTERMS.W3CDTF/OVERHEIDop.jaargang">2020</meta:user-defined>
    <meta:user-defined meta:name="OVERHEIDop.publicationIssue">31816</meta:user-defined>
    <meta:user-defined meta:name="OVERHEIDop.GmbID/DC.identifier">gmb-2020-31816</meta:user-defined>
    <meta:user-defined meta:name="OVERHEIDop.versieInformatie"/>
  </office:meta>
</office:document-meta>
</file>