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ne Jeltesstrjitte 8 te Balk: verlenging beslistermijn aanvraag vergunning plaatsen van een antennemast (OV 20200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november 2020</text:span> is de beslistermijn van deze aanvraag verlengd met maximaal zes weken. De uiterste beslisdatum is nu <text:span text:style-name="nadrukvet">15 januari 2021</text:span>. De aanvraag betreft het <text:span text:style-name="nadrukvet">plaatsen van een antennemast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814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4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4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270.104 545325.88</meta:user-defined>
    <meta:user-defined meta:name="DC.title">Minne Jeltesstrjitte 8 te Balk: verlenging beslistermijn aanvraag vergunning plaatsen van een antennemast (OV 20200544)</meta:user-defined>
    <meta:user-defined meta:name="OVERHEID.PostcodeHuisnummer/OVERHEIDop.postcodeHuisnummer">8561DZ 8</meta:user-defined>
    <meta:user-defined meta:name="OVERHEIDop.straatnaam">Minne Jeltesstrjitte</meta:user-defined>
    <meta:user-defined meta:name="OVERHEIDop.woonplaats">Balk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147</meta:user-defined>
    <meta:user-defined meta:name="OVERHEIDop.GmbID/DC.identifier">gmb-2020-318147</meta:user-defined>
    <meta:user-defined meta:name="OVERHEIDop.versieInformatie"/>
  </office:meta>
</office:document-meta>
</file>