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9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erard den </text:span>
            <text:span text:style-name="nadrukcur">Brabanderhof</text:span>
            <text:span text:style-name="nadrukcur"> 95, plaatsen afvoer </text:span>
            <text:span text:style-name="nadrukcur">tbv</text:span>
            <text:span text:style-name="nadrukcur"> houtkachel</text:span>
          </text:p>
            <text:p text:style-name="common-al">
            <text:span text:style-name="nadrukcur">Ingediend 3 februar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81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620,121 519008,071</meta:user-defined>
    <meta:user-defined meta:name="DC.title">Gerard den Brabanderhof 95 INGEDIENDE AANVRAAG OMGEVINGSVERGUNNING</meta:user-defined>
    <meta:user-defined meta:name="OVERHEID.PostcodeHuisnummer/OVERHEIDop.postcodeHuisnummer">1628WD 95</meta:user-defined>
    <meta:user-defined meta:name="OVERHEIDop.straatnaam">Gerard den Brabanderhof</meta:user-defined>
    <meta:user-defined meta:name="OVERHEIDop.woonplaats">Hoor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14</meta:user-defined>
    <meta:user-defined meta:name="OVERHEIDop.GmbID/DC.identifier">gmb-2020-31814</meta:user-defined>
    <meta:user-defined meta:name="OVERHEIDop.versieInformatie"/>
  </office:meta>
</office:document-meta>
</file>