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november 2020, verlening APV ontheffing, plaatsen 2 opslagcontainers van 6 november 2020 tot 5 februari 2021, adres Korenbloemstraat ong. in Baarle-Nassau (zaaknummer 20ZK02509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11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89.337 384441.456</meta:user-defined>
    <meta:user-defined meta:name="DC.title">Verleende ontheffing APV</meta:user-defined>
    <meta:user-defined meta:name="OVERHEID.PostcodeHuisnummer/OVERHEIDop.postcodeHuisnummer">5111AG 21</meta:user-defined>
    <meta:user-defined meta:name="OVERHEIDop.straatnaam">Korenbloemstraat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116</meta:user-defined>
    <meta:user-defined meta:name="OVERHEIDop.GmbID/DC.identifier">gmb-2020-318116</meta:user-defined>
    <meta:user-defined meta:name="OVERHEIDop.versieInformatie"/>
  </office:meta>
</office:document-meta>
</file>