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Frescobaldistraat thv nr 54, 1447NJ Purmerend</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voorwerpen op de openbare weg melding ontvangen voor het plaatsen van een afvalcontainer ter hoogte van Frescobaldistraat 54, 1447NJ Purmerend. De melding is geregistreerd onder zaaknummer A2020-0788.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811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1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1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91.84 500512.41</meta:user-defined>
    <meta:user-defined meta:name="DC.title">Kennisgeving ontvangst voorwerpen op de openbare weg melding Frescobaldistraat thv nr 54, 1447NJ Purmerend</meta:user-defined>
    <meta:user-defined meta:name="OVERHEID.PostcodeHuisnummer/OVERHEIDop.postcodeHuisnummer">1447NJ 54</meta:user-defined>
    <meta:user-defined meta:name="OVERHEIDop.straatnaam">Frescobaldistraat</meta:user-defined>
    <meta:user-defined meta:name="OVERHEIDop.woonplaats">Purmerend</meta:user-defined>
    <meta:user-defined meta:name="DCTERMS.W3CDTF/DCTERMS.available">2020-12-03</meta:user-defined>
    <meta:user-defined meta:name="DCTERMS.W3CDTF/OVERHEIDop.jaargang">2020</meta:user-defined>
    <meta:user-defined meta:name="OVERHEIDop.publicationIssue">318115</meta:user-defined>
    <meta:user-defined meta:name="OVERHEIDop.GmbID/DC.identifier">gmb-2020-318115</meta:user-defined>
    <meta:user-defined meta:name="OVERHEIDop.versieInformatie"/>
  </office:meta>
</office:document-meta>
</file>