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vangst aanvraag  splitsingsvergunning, Landauerdrift 3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Ter inzage termijn: </text:span>
            <text:span text:style-name="nadrukcur">2 t/m 15 december </text:span>
          </text:p>
            <text:p text:style-name="common-al">Landauerdrift 36 te Nieuwegein</text:p>
            <text:p text:style-name="common-al">
            <text:span text:style-name="nadrukcur">Omschrijving: </text:span>voor het splitsen van de woning in twee zelfstandige woningen. Deze vergunning is aangevraagd op grond van de Huisvestingsverordening Regio Utrecht 2019 Gemeente Nieuwegein.</text:p>
            <text:p text:style-name="common-al">
            <text:span text:style-name="nadrukcur">Kenmerk: </text:span>
            <text:span text:style-name="nadrukcur">861108</text:span>
          </text:p>
            <text:p text:style-name="common-al"/>
            <text:p text:style-name="tussenkopcur">Wilt u een reactie geven?</text:p>
            <text:p text:style-name="common-al">De gemeente toetst de ingekomen aanvraag nog om te bepalen of zij de aangevraagde omzettingsvergunning verleent of weigert. U kunt al wel een reactie geven. Deze reactie heet een zienswijze. Later in de procedure kan dat ook nog. U kunt in dit Gemeenteblad lezen wanneer de gemeente een besluit over de aanvraag heeft genomen. Vanaf dat moment kunt u bezwaar aantekenen. Uw zienswijze kan zowel schriftelijk als mondeling worden ingediend. Uw reactie richt u aan Burgemeester en wethouders van Nieuwegein, t.a.v. afdeling Ruimtelijk Domein, Postbus 1, 3430 AA Nieuwegein. Voor het geven van een mondelinge reactie kunt u contact opnemen via ons Klant Contact Centrum (14030).</text:p>
            <text:p text:style-name="tussenkopcur">Wilt u meer informatie?</text:p>
            <text:p text:style-name="last-al">U kunt de aanvraag opvragen bij het Omgevingsloket. Dat doet u door een verzoek te mailen aan omgevingsloket@nieuwegein.nl. Vermeld in uw mailbericht ook uw telefoonnummer en geef duidelijk aan welk besluit u wilt inzien. U krijgt dan via een antwoordmail een digitale versie van de aanvraag aangeb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811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1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1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dc:language>nl</dc:language>
    <meta:user-defined meta:name="OVERHEID.EPSG28992/DC.spatial">133406.716 449178.193</meta:user-defined>
    <meta:user-defined meta:name="DC.title">Bekendmaking ontvangst aanvraag  splitsingsvergunning, Landauerdrift 36 te Nieuwegein</meta:user-defined>
    <meta:user-defined meta:name="OVERHEID.PostcodeHuisnummer/OVERHEIDop.postcodeHuisnummer">3436XG 36</meta:user-defined>
    <meta:user-defined meta:name="OVERHEIDop.straatnaam">Landauerdrift</meta:user-defined>
    <meta:user-defined meta:name="OVERHEIDop.woonplaats">Nieuwegei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111</meta:user-defined>
    <meta:user-defined meta:name="OVERHEIDop.GmbID/DC.identifier">gmb-2020-318111</meta:user-defined>
    <meta:user-defined meta:name="OVERHEIDop.versieInformatie"/>
  </office:meta>
</office:document-meta>
</file>