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enrood 2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Z-HZ_WABO-2020-000702 en DMS 099491311 voor een omgevingsvergunning op locatie Goudenrood 24 te Valkenburg. De vergunning is toegek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810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68 320630</meta:user-defined>
    <meta:user-defined meta:name="DC.title">Kennisgeving besluit op aanvraag omgevingsvergunning Goudenrood 24 te Valkenburg</meta:user-defined>
    <meta:user-defined meta:name="OVERHEID.PostcodeHuisnummer/OVERHEIDop.postcodeHuisnummer">6301JM 24</meta:user-defined>
    <meta:user-defined meta:name="OVERHEIDop.straatnaam">Goudenrood</meta:user-defined>
    <meta:user-defined meta:name="OVERHEIDop.woonplaats">Valken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00</meta:user-defined>
    <meta:user-defined meta:name="OVERHEIDop.GmbID/DC.identifier">gmb-2020-318100</meta:user-defined>
    <meta:user-defined meta:name="OVERHEIDop.versieInformatie"/>
  </office:meta>
</office:document-meta>
</file>