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Waterhamskamp 6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achter Waterhamskamp 6 in Oldenzaal. De aanvraag is geregistreerd onder zaaknummer 5195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0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3.5 481693.39</meta:user-defined>
    <meta:user-defined meta:name="DC.title">Kennisgeving ontvangst aanvraag omgevingsvergunning achter Waterhamskamp 6 in Oldenzaal</meta:user-defined>
    <meta:user-defined meta:name="OVERHEID.PostcodeHuisnummer/OVERHEIDop.postcodeHuisnummer">7576EM 27</meta:user-defined>
    <meta:user-defined meta:name="OVERHEIDop.straatnaam">Waterhamskamp</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8093</meta:user-defined>
    <meta:user-defined meta:name="OVERHEIDop.GmbID/DC.identifier">gmb-2020-318093</meta:user-defined>
    <meta:user-defined meta:name="OVERHEIDop.versieInformatie"/>
  </office:meta>
</office:document-meta>
</file>