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342) Eglantier 3C Leidschendam realiseren van constructieve voorzieningen (put en vide) voor verticale transportmiddelen (lift en tr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constructieve voorzieningen (put en vide) voor verticale transportmiddelen (lift en trap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08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6.363 456171.25</meta:user-defined>
    <meta:user-defined meta:name="DC.title">Aanvraag omgevingsvergunning (kenmerk 688342) Eglantier 3C Leidschendam realiseren van constructieve voorzieningen (put en vide) voor verticale transportmiddelen (lift en trap)</meta:user-defined>
    <meta:user-defined meta:name="OVERHEID.PostcodeHuisnummer/OVERHEIDop.postcodeHuisnummer">2262AP 3</meta:user-defined>
    <meta:user-defined meta:name="OVERHEIDop.straatnaam">Eglantier</meta:user-defined>
    <meta:user-defined meta:name="OVERHEIDop.woonplaats">Leidsche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89</meta:user-defined>
    <meta:user-defined meta:name="OVERHEIDop.GmbID/DC.identifier">gmb-2020-318089</meta:user-defined>
    <meta:user-defined meta:name="OVERHEIDop.versieInformatie"/>
  </office:meta>
</office:document-meta>
</file>